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justify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bottom="0.0527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bottom="0.0527in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</text:p>
      <text:p text:style-name="P2"><text:span text:style-name="T3">к рабочей программе учебного предмета, курса</text:span></text:p>
      <text:p text:style-name="P4"><text:span text:style-name="T5">«Физическая культура»</text:span></text:p>
      <text:p text:style-name="P6">1-4 классы</text:p>
      <text:p text:style-name="P7"><text:span text:style-name="T8">Рабочая программа составлена на основе требований Федерального государственного<text:s/></text:span><text:span text:style-name="T9">образовательного стандарта начального общего образования, Концепции духовно- нравственного развития и воспитания личности гражданина России, планируемых результатов начального образования и авторской программы В.И.</text:span><text:span text:style-name="T10"><text:s/></text:span><text:span text:style-name="T11">Ляха «Физическая культура».</text:span></text:p>
      <text:p text:style-name="P12"><text:span text:style-name="T13">Рабочая прогр</text:span><text:span text:style-name="T14">амма рассчитана на 405 ч. В 1 классе на изучение отводится 99 ч (3 ч в неделю, 33 учебные недели). Во 2-4 классах – по 102 ч (34 учебные недели в каждом классе согласно учебному плану, 3 ч в неделю).</text:span></text:p>
      <text:p text:style-name="P15">Рабочая программа включает в себя:</text:p>
      <text:p text:style-name="P16"><text:span text:style-name="T17"> Планируемые резул</text:span><text:span text:style-name="T18">ьтаты освоения учебного предмета, курса;</text:span></text:p>
      <text:p text:style-name="P19"> Содержание учебного предмета, курса;</text:p>
      <text:p text:style-name="P20"><text:span text:style-name="T21"> Тематическое планирование с указанием количества часов, отводимых на освоение каждой темы.</text:span></text:p>
      <text:p text:style-name="P22"/>
      <text:p text:style-name="P23"><text:span text:style-name="T24">Срок реализации программы 4 года.</text:span></text:p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43:00Z</meta:creation-date>
    <dc:date>2022-05-23T12:20:00Z</dc:date>
    <meta:template xlink:href="Normal.dotm" xlink:type="simple"/>
    <meta:editing-cycles>3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