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В МКОУ «Самоцветская СОШ» прошла декада «Безопасность на железнодорожном транспорте»</text:p>
      <text:p text:style-name="P1"><text:s text:c="3"/>Для родителей и обучающихся школы был показан видеоролик о соблюдении правил безопасного поведения на железнодорожном транспорте. Так же с обучающимися проведена беседа о правилах поведения во время поездок и во время нахождения в качестве пассажира на привокзальной <text:s/>территор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9-12-17T20:29:58.31</meta:creation-date>
    <meta:document-statistic meta:table-count="0" meta:image-count="0" meta:object-count="0" meta:page-count="1" meta:paragraph-count="2" meta:word-count="48" meta:character-count="369"/>
    <dc:date>2019-12-17T20:41:08.99</dc:date>
    <dc:creator>1 1</dc:creator>
    <meta:editing-duration>PT11M12S</meta:editing-duration>
    <meta:editing-cycles>1</meta:editing-cycles>
    <meta:generator>OpenOffice/4.1.2$Win32 OpenOffice.org_project/412m3$Build-9782</meta:generator>
  </office:meta>
</office:document-meta>
</file>