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bottom="0.0527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margin-bottom="0.0527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Технология»</text:p>
      <text:p text:style-name="P5">1-4 классы</text:p>
      <text:p text:style-name="P6"><text:span text:style-name="T7">Рабочая программа учебного предмета «Технология» составлена на основе требований Федерального<text:s/></text:span><text:span text:style-name="T8">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.</text:span></text:p>
      <text:p text:style-name="P9"><text:span text:style-name="T10">Содержание предмета направлено на формирование кар</text:span><text:span text:style-name="T11">тины мира с технологической направленностью, конструкторско-технологических знаний и умений.</text:span></text:p>
      <text:p text:style-name="P12"><text:span text:style-name="T13">Предмет представлен в программе следующими содержательными линиями:</text:span></text:p>
      <text:p text:style-name="P14"><text:span text:style-name="T15">- общекультурные и общетрудовые компетенции</text:span></text:p>
      <text:p text:style-name="P16"><text:span text:style-name="T17">- технология ручной обработки материалов. Элемен</text:span><text:span text:style-name="T18">ты графической грамоты</text:span></text:p>
      <text:p text:style-name="P19">- конструирование и моделирование</text:p>
      <text:p text:style-name="P20"><text:span text:style-name="T21">- практика работы на компьютере.</text:span></text:p>
      <text:p text:style-name="P22"><text:span text:style-name="T23">Рабочая программа рассчитана на 135 ч. В 1 классе на изучение отводится 33 ч. Во 2-4 классах – по 34 ч (34 учебные недели в каждом классе согласно учебному плану 1</text:span><text:span text:style-name="T24"><text:s/>час в неделю)</text:span></text:p>
      <text:p text:style-name="P25">Рабочая программа включает в себя:</text:p>
      <text:p text:style-name="P26"><text:span text:style-name="T27"> Планируемые результаты освоения учебного предмета, курса;</text:span></text:p>
      <text:p text:style-name="P28"> Содержание учебного предмета, курса;</text:p>
      <text:p text:style-name="P29"><text:span text:style-name="T30"> Тематическое планирование с указанием количества часов, отводимых на освоение каждой темы.</text:span></text:p>
      <text:p text:style-name="P31"/>
      <text:p text:style-name="P32"><text:span text:style-name="T33">Срок реа</text:span><text:span text:style-name="T34">лизации программы 4 года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42:00Z</meta:creation-date>
    <dc:date>2022-05-23T12:20:00Z</dc:date>
    <meta:template xlink:href="Normal.dotm" xlink:type="simple"/>
    <meta:editing-cycles>3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