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Default" style:list-style-name="">
      <style:paragraph-properties fo:text-align="justify" style:justify-single-word="false" style:text-autospace="none"/>
    </style:style>
    <style:style style:name="P6" style:family="paragraph" style:parent-style-name="Default" style:list-style-name="">
      <style:paragraph-properties fo:margin-left="0cm" fo:margin-right="0cm" fo:margin-top="0cm" fo:margin-bottom="0.134cm" fo:text-align="justify" style:justify-single-word="false" fo:text-indent="0cm" style:auto-text-indent="false" style:text-autospace="none"/>
    </style:style>
    <style:style style:name="P7" style:family="paragraph" style:parent-style-name="Default" style:list-style-name="">
      <style:paragraph-properties fo:margin-left="0cm" fo:margin-right="0cm" fo:margin-top="0cm" fo:margin-bottom="0.134cm" fo:text-align="justify" style:justify-single-word="false" fo:text-indent="0cm" style:auto-text-indent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T1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7"/>Аннотация </text:span></text:p>
      <text:p text:style-name="P2"><text:span text:style-name="T3">к рабочей программе учебного предмета, курса </text:span></text:p>
      <text:p text:style-name="P3">«Русский язык» </text:p>
      <text:p text:style-name="P3">1-4 классы </text:p>
      <text:p text:style-name="P5"><text:span text:style-name="T2">Рабочая программа учебного предмета «Русский язык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и авторской программы «Русский язык» В. П. Канакиной, В. Г. Горецкого, М. В. Бойкина и др. </text:span></text:p>
      <text:p text:style-name="P5"><text:span text:style-name="T2">Содержание учебного предмета направлено на формирование функциональной грамотности и коммуникативной компетентности, основ умения учиться и способности к организации своей деятельности. </text:span></text:p>
      <text:p text:style-name="P5"><text:span text:style-name="T2">Систематический курс русского языка представлен в программе следующими содержательными линиями: </text:span></text:p>
      <text:p text:style-name="P5"><text:span text:style-name="T2">- система языка: лексика, фонетика и орфоэпия, графика, состав слова, грамматика; </text:span></text:p>
      <text:p text:style-name="P4">- орфография и пунктуация; </text:p>
      <text:p text:style-name="P5"><text:span text:style-name="T2">- развитие речи. </text:span></text:p>
      <text:p text:style-name="P5"><text:span text:style-name="T2">На изучение русского языка в начальной школе выделяется 540 ч. В 1 классе — 132 ч (4 ч в неделю, 33 учебные недели): из них 92 ч (23 учебные недели) отводится урокам обучения письму в период обучения грамоте и 40 ч (10 учебных недель) — урокам русского языка. </text:span></text:p>
      <text:p text:style-name="P5"><text:span text:style-name="T2">Во 2—3 классах на уроки русского языка отводится по 136 ч (4 ч в неделю, 34 учебные недели в каждом классе), в 4 классе 136 часов (4 часа в неделю, 34 учебные недели) </text:span></text:p>
      <text:p text:style-name="P4">Рабочая программа включает в себя: </text:p>
      <text:p text:style-name="P6"><text:span text:style-name="T2"> Планируемые результаты освоения учебного предмета, курса; </text:span></text:p>
      <text:p text:style-name="P7"> Содержание учебного предмета, курса; </text:p>
      <text:p text:style-name="P8"><text:span text:style-name="T2"> Тематическое планирование с указанием количества часов, отводимых на освоение каждой темы. </text:span></text:p>
      <text:p text:style-name="P4"/>
      <text:p text:style-name="P1"><text:span text:style-name="T2">Срок реализации программы 4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22-05-05T20:32:56.33</meta:creation-date>
    <meta:document-statistic meta:table-count="0" meta:image-count="0" meta:object-count="0" meta:page-count="1" meta:paragraph-count="17" meta:word-count="220" meta:character-count="1632"/>
    <dc:date>2022-05-05T20:34:00.84</dc:date>
    <dc:creator>1 1</dc:creator>
    <meta:editing-duration>PT1M4S</meta:editing-duration>
    <meta:editing-cycles>1</meta:editing-cycles>
    <meta:generator>OpenOffice/4.1.2$Win32 OpenOffice.org_project/412m3$Build-9782</meta:generator>
  </office:meta>
</office:document-meta>
</file>