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3.5pt" style:font-size-asian="13.5pt" style:font-size-complex="13.5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Default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6" style:parent-style-name="Default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8" style:parent-style-name="Default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10" style:parent-style-name="Default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Default" style:family="paragraph">
      <style:paragraph-properties fo:text-align="justify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6" style:parent-style-name="Default" style:family="paragraph">
      <style:paragraph-properties fo:text-align="justify" fo:margin-bottom="0.0569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margin-bottom="0.0569in"/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им программам учебных предметов, курсов,</text:span></text:p>
      <text:p text:style-name="P4"><text:span text:style-name="T5">«Родной язык (русский)» и</text:span></text:p>
      <text:p text:style-name="P6"><text:span text:style-name="T7">«Литературное чтение на родном (русском) языке»</text:span></text:p>
      <text:p text:style-name="P8"><text:span text:style-name="T9">1-4 классы</text:span></text:p>
      <text:p text:style-name="P10"><text:span text:style-name="T11">Рабочая программа по родному<text:s/></text:span><text:span text:style-name="T12">(русскому) языку и литературному чтению на родном (русском) языке для начальных классов составлена основе Федерального закона от 29 декабря 2012 г. № 273-ФЗ «Об образовании в Российской Федерации»; федерального государственного образовательного стандарта н</text:span><text:span text:style-name="T13">ачального общего образования (приказ Министерства образования и науки Российской Федерации от 06 октября 2009 г. № 373 «Об утверждении федерального государственного образовательного стандарта начального общего образования» (в редакции приказа Минобрнауки Р</text:span><text:span text:style-name="T14">оссии от 31 декабря 2015 г. № 1576); Закона Российской Федерации от 25 октября 1991 г. № 1807-1 «О языках народов Российской Федерации» (в редакции Федерального закона № 185-ФЗ); Концепции духовно-нравственного развития и воспитания личности гражданина Рос</text:span><text:span text:style-name="T15">сии, планируемых результатов начального общего образования, Предметы «Родной язык (русский)» и «Литературное чтение на родном языке (русском)» входят в предметную область «Родной язык и литературное чтение на родном языке».</text:span></text:p>
      <text:p text:style-name="P16"><text:span text:style-name="T17">Целью изучения предметной облас</text:span><text:span text:style-name="T18">ти «Родной язык и литературное чтение на родном языке» на уровне начального общего образования является:</text:span></text:p>
      <text:p text:style-name="P19"><text:span text:style-name="T20">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</text:span><text:span text:style-name="T21"><text:s/>безошибочного письма как показателя общей культуры человека.</text:span></text:p>
      <text:p text:style-name="P22"><text:span text:style-name="T23">В 1- 4 классах на изучение отводится 67 ч (0,5 ч в неделю на «Родной язык (русский)» и 68 ч. (0,5 ч. в неделю на изучение учебного предмета, курса «Литературное чтение на родном языке (русском)</text:span><text:span text:style-name="T24">»)</text:span></text:p>
      <text:p text:style-name="P25">Рабочая программа включает в себя:</text:p>
      <text:p text:style-name="P26"><text:span text:style-name="T27"> Планируемые результаты освоения учебного предмета, курса;</text:span></text:p>
      <text:p text:style-name="P28"> Содержание учебного предмета, курса;</text:p>
      <text:p text:style-name="P29"><text:span text:style-name="T30"> Тематическое планирование с указанием количества часов, отводимых на освоение каждой темы.</text:span></text:p>
      <text:p text:style-name="P31"/>
      <text:p text:style-name="P32"><text:span text:style-name="T33">Срок реализации прог</text:span><text:span text:style-name="T34">раммы 4 года.</text:span></text:p>
      <text:p text:style-name="Default"/>
      <text:p text:style-name="Default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34:00Z</meta:creation-date>
    <dc:date>2022-05-23T12:20:00Z</dc:date>
    <meta:template xlink:href="Normal.dotm" xlink:type="simple"/>
    <meta:editing-cycles>3</meta:editing-cycles>
    <meta:editing-duration>PT0S</meta:editing-duration>
    <meta:document-statistic meta:page-count="1" meta:paragraph-count="3" meta:word-count="294" meta:character-count="1970" meta:row-count="13" meta:non-whitespace-character-count="1679"/>
  </office:meta>
</office:document-meta>
</file>