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style:font-name="Liberation Serif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75in" fo:padding-bottom="0.059in" fo:padding-right="0.075in"/>
    </style:style>
    <style:style style:name="P1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fo:font-size="14pt" style:font-size-asian="14pt" style:font-size-complex="14pt"/>
    </style:style>
    <style:style style:name="TableRow21" style:family="table-row">
      <style:table-row-properties style:min-row-height="1.2215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color="#0000FF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color="#0000FF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color="#0000FF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color="#0000FF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color="#0000FF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letter-spacing="-0.0013in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letter-spacing="-0.0013in" fo:font-size="14pt" style:font-size-asian="14pt" style:font-size-complex="14pt" style:language-asian="en" style:country-asian="US"/>
    </style:style>
    <style:style style:name="T65" style:parent-style-name="Гиперссылка" style:family="text">
      <style:text-properties fo:letter-spacing="-0.0013in" fo:font-size="14pt" style:font-size-asian="14pt" style:font-size-complex="14pt"/>
    </style:style>
    <style:style style:name="T66" style:parent-style-name="Гиперссылка" style:family="text">
      <style:text-properties fo:letter-spacing="-0.0013in" fo:font-size="14pt" style:font-size-asian="14pt" style:font-size-complex="14pt"/>
    </style:style>
    <style:style style:name="T67" style:parent-style-name="Гиперссылка" style:family="text">
      <style:text-properties fo:letter-spacing="-0.0013in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9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" style:parent-style-name="Обычный" style:family="paragraph">
      <style:paragraph-properties fo:text-align="justify" fo:text-indent="0.4923in" fo:background-color="#FFFFFF">
        <style:tab-stops>
          <style:tab-stop style:type="left" style:position="2.469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background-color="#FFFFFF">
        <style:tab-stops>
          <style:tab-stop style:type="left" style:position="1.1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3" style:family="table-column">
      <style:table-column-properties style:column-width="2.5597in"/>
    </style:style>
    <style:style style:name="TableColumn94" style:family="table-column">
      <style:table-column-properties style:column-width="2.2354in"/>
    </style:style>
    <style:style style:name="TableColumn95" style:family="table-column">
      <style:table-column-properties style:column-width="2.1194in"/>
    </style:style>
    <style:style style:name="Table92" style:family="table">
      <style:table-properties style:width="6.9145in" fo:margin-left="-0.0236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Обычный" style:family="paragraph">
      <style:paragraph-properties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left="0.0756in" fo:margin-right="-0.075in" fo:text-indent="-0.3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2" style:parent-style-name="Нижнийколонтитул" style:family="paragraph">
      <style:text-properties style:font-name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 table:number-rows-spanned="2">
            <text:p text:style-name="P10"/>
          </table:table-cell>
          <table:table-cell table:style-name="TableCell11" table:number-rows-spanned="2">
            <text:p text:style-name="P12"/>
            <text:p text:style-name="P13"/>
            <text:p text:style-name="P14"/>
            <text:p text:style-name="P15">Руководителям органов местного самоуправления, осуществляющих управление в сфере образования, расположенных на территории Свердловской области<text:s/></text:p>
            <text:p text:style-name="P16"/>
            <text:p text:style-name="P17">Руководителям образовательных<text:s/>организаций, подведомственных Министерству образования<text:s/><text:line-break/>и молодежной политики Свердловской област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/>
            <text:p text:style-name="P26">Об организации мониторинга общественного мнения и размещении анимационного ролика на сайтах</text:p>
          </table:table-cell>
          <table:covered-table-cell>
            <text:p text:style-name="P27"/>
          </table:covered-table-cell>
          <table:covered-table-cell>
            <text:p text:style-name="P28"/>
          </table:covered-table-cell>
        </table:table-row>
      </table:table>
      <text:p text:style-name="P29">Уважаемые коллеги!</text:p>
      <text:p text:style-name="P30"/>
      <text:p text:style-name="P31"><text:span text:style-name="T32">В целях определения уровня<text:s/></text:span><text:span text:style-name="T33">осведомленности граждан о реализации<text:s/></text:span><text:span text:style-name="T34"><text:line-break/></text:span><text:span text:style-name="T35">в регионе национального проекта «Образование»</text:span><text:span text:style-name="T36"><text:s/></text:span><text:span text:style-name="T37">необходимо организовать мониторинг общественного мнения путем размещения на сайтах образовательных организаций и социальных сетях ссылки на опрос «Оценка реализации национа</text:span><text:span text:style-name="T38">льного проекта «Образование» в Свердловской области в 2022 году»<text:s/></text:span><text:a xlink:href="https://forms.yandex.ru/u/61e5454554ddead43580a193/" office:target-frame-name="_top" xlink:show="replace"><text:span text:style-name="T39">https://forms.yandex</text:span><text:bookmark-start text:name="_Hlt103861579"/><text:bookmark-start text:name="_Hlt103861580"/><text:span text:style-name="T40">.</text:span><text:bookmark-end text:name="_Hlt103861579"/><text:bookmark-end text:name="_Hlt103861580"/><text:span text:style-name="T41">ru/u/</text:span><text:bookmark-start text:name="_Hlt103862862"/><text:bookmark-start text:name="_Hlt103862863"/><text:span text:style-name="T42">6</text:span><text:bookmark-end text:name="_Hlt103862862"/><text:bookmark-end text:name="_Hlt103862863"/><text:span text:style-name="T43">1e5454554ddead43580a193/</text:span></text:a><text:s/><text:span text:style-name="T44">и прохождения опроса максимального количества граждан.</text:span></text:p>
      <text:p text:style-name="P45"><text:span text:style-name="T46">Министерством образования и молодежной политики Свердловской области (далее – Министерство образования) подготовлен</text:span><text:span text:style-name="T47">а вторая серия</text:span><text:span text:style-name="T48"><text:s/></text:span><text:span text:style-name="T49">анимационного ролика</text:span><text:span text:style-name="T50">, просто и наглядно показывающ</text:span><text:span text:style-name="T51">его</text:span><text:span text:style-name="T52"><text:s/>пользу от реализации национального проекта «Образование» в Свердловской обл</text:span><text:span text:style-name="T53">асти для всех участников образовательных отношений.<text:s/></text:span><text:span text:style-name="T54">Данный<text:s/></text:span><text:span text:style-name="T55">видеоролик можно скачать</text:span><text:span text:style-name="T56"><text:s/>по ссылке:</text:span><text:span text:style-name="T57"><text:s/></text:span><text:a xlink:href="https://youtu.be/Sn2TQ5IEhSw" office:target-frame-name="_top" xlink:show="replace"><text:span text:style-name="T58">https://youtu.be</text:span><text:bookmark-start text:name="_Hlt103862869"/><text:bookmark-start text:name="_Hlt103862870"/><text:span text:style-name="T59">/</text:span><text:bookmark-end text:name="_Hlt103862869"/><text:bookmark-end text:name="_Hlt103862870"/><text:span text:style-name="T60">Sn2TQ5IEhSw</text:span></text:a><text:span text:style-name="T61">,<text:s/></text:span><text:span text:style-name="T62">на сайте<text:s/></text:span><text:span text:style-name="T63">Министерства образования по ссы</text:span><text:span text:style-name="T64">лке:<text:s/></text:span><text:a xlink:href="https://minobraz.egov66.ru/site/section?id=268" office:target-frame-name="_top" xlink:show="replace"><text:span text:style-name="T65">https://minobraz.egov6</text:span><text:bookmark-start text:name="_Hlt103862880"/><text:bookmark-start text:name="_Hlt103862881"/><text:span text:style-name="T66">6</text:span><text:bookmark-end text:name="_Hlt103862880"/><text:bookmark-end text:name="_Hlt103862881"/><text:span text:style-name="T67">.ru/site/section?id=268</text:span></text:a><text:span text:style-name="T68">,</text:span><text:span text:style-name="T69"><text:s/></text:span><text:span text:style-name="T70">в социальной сети<text:s/></text:span><text:span text:style-name="T71">«</text:span><text:span text:style-name="T72">ВК</text:span><text:span text:style-name="T73">онтакте»</text:span><text:span text:style-name="T74"><text:s/></text:span><text:span text:style-name="T75"><text:line-break/></text:span><text:span text:style-name="T76">по ссылке:<text:s/></text:span><text:a xlink:href="https://vk.com/minobraz66?z=video-197885249_456239144" office:target-frame-name="_top" xlink:show="replace"><text:span text:style-name="T77">https://vk.</text:span><text:bookmark-start text:name="_Hlt103862885"/><text:bookmark-start text:name="_Hlt103862886"/><text:span text:style-name="T78">c</text:span><text:bookmark-end text:name="_Hlt103862885"/><text:bookmark-end text:name="_Hlt103862886"/><text:span text:style-name="T79">om/minobraz66?z=video-197885249_456239144</text:span></text:a><text:span text:style-name="T80">.<text:s/></text:span><text:span text:style-name="T81">Необходимо разместить вторую серию видеоролика на официальных сайтах образовательных организаций с целью информирования населения о реализации национального проекта «Образование» на территории Свердловской области.</text:span></text:p>
      <text:p text:style-name="P82"><text:span text:style-name="T83">Дополнительно сообщаем, что<text:s/></text:span><text:span text:style-name="T84">п</text:span><text:span text:style-name="T85">ервая серия анимационного ролика доступна по ссылке:<text:s/></text:span><text:a xlink:href="https://vk.com/minobraz66?z=video-197885249_456239123" office:target-frame-name="_top" xlink:show="replace"><text:span text:style-name="T86">https://v</text:span><text:bookmark-start text:name="_Hlt103862900"/><text:bookmark-start text:name="_Hlt103862901"/><text:span text:style-name="T87">k</text:span><text:bookmark-end text:name="_Hlt103862900"/><text:bookmark-end text:name="_Hlt103862901"/><text:span text:style-name="T88">.com/minobraz66?z=video-197885249_456239123</text:span></text:a><text:span text:style-name="T89">.<text:s/></text:span></text:p>
      <text:p text:style-name="P90"><text:tab/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Заместитель Министра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 text:c="28"/>Е.М. Бирюк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Нижнийколонтитул">Николай Владимирович Вяткин</text:p>
      <text:p text:style-name="Нижнийколонтитул">(343) 312-00-04 (доб. 070)</text:p>
      <text:p text:style-name="Нижнийколонтитул">Анна Сергеевна Комова</text:p>
      <text:p text:style-name="Нижнийколонтитул">(343) 312-00-04 (доб. 076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 fo:widows="0" fo:orphans="0"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-0.0076in"/>
      </style:footer-style>
    </style:page-layout>
    <style:style style:name="P8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2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мова Анна Сергеевна</dc:creator>
    <meta:creation-date>2021-11-16T12:24:00Z</meta:creation-date>
    <dc:date>2022-05-19T10:24:00Z</dc:date>
    <meta:print-date>2022-05-19T09:28:00Z</meta:print-date>
    <meta:template xlink:href="Normal" xlink:type="simple"/>
    <meta:editing-cycles>15</meta:editing-cycles>
    <meta:editing-duration>PT9600S</meta:editing-duration>
    <meta:document-statistic meta:page-count="1" meta:paragraph-count="4" meta:word-count="340" meta:character-count="2274" meta:row-count="16" meta:non-whitespace-character-count="1938"/>
  </office:meta>
</office:document-meta>
</file>