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Default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paragraph-properties fo:text-align="justify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Default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3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14" style:parent-style-name="Default" style:family="paragraph">
      <style:paragraph-properties fo:text-align="justify" fo:margin-bottom="0.0562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Default" style:family="paragraph">
      <style:paragraph-properties fo:text-align="justify" fo:margin-bottom="0.0562in"/>
      <style:text-properties fo:font-size="14pt" style:font-size-asian="14pt" style:font-size-complex="14pt"/>
    </style:style>
    <style:style style:name="P17" style:parent-style-name="Default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Default" style:family="paragraph">
      <style:paragraph-properties fo:text-align="justify"/>
      <style:text-properties fo:font-size="14pt" style:font-size-asian="14pt" style:font-size-complex="14pt"/>
    </style:style>
    <style:style style:name="P20" style:parent-style-name="Default" style:family="paragraph">
      <style:paragraph-properties fo:text-align="justify"/>
    </style:style>
    <style:style style:name="T2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Аннотация</text:p>
      <text:p text:style-name="P2"><text:span text:style-name="T3">к рабочей программе учебного предмета, курса</text:span></text:p>
      <text:p text:style-name="P4">«Основы религиозных культур и светской этики»</text:p>
      <text:p text:style-name="P5">4 класс</text:p>
      <text:p text:style-name="P6"><text:span text:style-name="T7">Программы разработаны на основе федерального государственного<text:s/></text:span><text:span text:style-name="T8">образовательного стандарта начального общего образования, Концепции духовно-нравственного развития и воспитания личности гражданина России, планируемых результатов начального общего образования, программы Основы духовно- нравственной культуры народов Росси</text:span><text:span text:style-name="T9">и. Основы религиозных культур и светской этики».</text:span></text:p>
      <text:p text:style-name="P10"><text:span text:style-name="T11">Количество часов: 4 класс — 1 час в неделю, 34 часа в год.</text:span></text:p>
      <text:p text:style-name="P12">Цели и задачи программы</text:p>
      <text:p text:style-name="P13">Рабочая программа включает в себя:</text:p>
      <text:p text:style-name="P14"><text:span text:style-name="T15"> Планируемые результаты освоения учебного предмета, курса;</text:span></text:p>
      <text:p text:style-name="P16"> Содержание учебного предмета, курса;</text:p>
      <text:p text:style-name="P17"><text:span text:style-name="T18"> Тематическое планирование с указанием количества часов, отводимых на освоение каждой темы.</text:span></text:p>
      <text:p text:style-name="P19"/>
      <text:p text:style-name="P20"><text:span text:style-name="T21">Срок реализации программы 1 год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1</dc:creator>
    <meta:creation-date>2022-05-05T20:39:00Z</meta:creation-date>
    <dc:date>2022-05-23T12:20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22" meta:character-count="819" meta:row-count="5" meta:non-whitespace-character-count="698"/>
  </office:meta>
</office:document-meta>
</file>