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Default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 fo:margin-bottom="0.0562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 fo:margin-bottom="0.0562in"/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ннотация</text:p>
      <text:p text:style-name="P2"><text:span text:style-name="T3">к рабочей программе учебного предмета, курса</text:span></text:p>
      <text:p text:style-name="P4">«Окружающий мир»</text:p>
      <text:p text:style-name="P5">1-4 классы</text:p>
      <text:p text:style-name="P6"><text:span text:style-name="T7">Рабочая программа учебного предмета «Окружающий мир» составлена на основе требований Федерального</text:span><text:span text:style-name="T8"><text:s/>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разования и авторской программы А.А.</text:span><text:span text:style-name="T9"><text:s/></text:span><text:span text:style-name="T10">Плешакова «Окружающий мир</text:span><text:span text:style-name="T11">».</text:span></text:p>
      <text:p text:style-name="P12"><text:span text:style-name="T13">Содержание учебного предмета направлено на формирование целостной картины мира и сознание места в нем человека на основе единства рационально-научного познания и эмоционально-ценностного осмысления ребенком личного опыта общения с людьми и природой, ду</text:span><text:span text:style-name="T14">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span></text:p>
      <text:p text:style-name="P15"><text:span text:style-name="T16">Предмет представлен в программе следующими содержательными линиями:</text:span></text:p>
      <text:p text:style-name="P17">- человек и природа</text:p>
      <text:p text:style-name="P18">- человек и общество</text:p>
      <text:p text:style-name="P19">- правила безопасной жизни</text:p>
      <text:p text:style-name="P20"><text:span text:style-name="T21">Рабочая программа рассчитана на 270 ч. В 1 классе на изучение отводится 66 ч.(2ч в неделю, 33 учебные недели) Во 2-4 классах – по 68 ч (34 учебные недели в каждом классе согласно учебному плану, 2 ч в неделю).</text:span></text:p>
      <text:p text:style-name="P22">Рабочая программа включает в себя:</text:p>
      <text:p text:style-name="P23"><text:span text:style-name="T24"> Планируемые результаты освоения учебного предмета, курса;</text:span></text:p>
      <text:p text:style-name="P25"> Содержание учебного предмета, курса;</text:p>
      <text:p text:style-name="P26"><text:span text:style-name="T27"> Тематическое планирование с указанием количества часов, отводимых на освоение каждой темы.</text:span></text:p>
      <text:p text:style-name="P28"/>
      <text:p text:style-name="P29"><text:span text:style-name="T30">Срок реализации программы 4 года.</text:span></text:p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1</dc:creator>
    <meta:creation-date>2022-05-05T20:38:00Z</meta:creation-date>
    <dc:date>2022-05-23T12:19:00Z</dc:date>
    <meta:template xlink:href="Normal.dotm" xlink:type="simple"/>
    <meta:editing-cycles>3</meta:editing-cycles>
    <meta:editing-duration>PT0S</meta:editing-duration>
    <meta:document-statistic meta:page-count="1" meta:paragraph-count="2" meta:word-count="216" meta:character-count="1446" meta:row-count="10" meta:non-whitespace-character-count="1232"/>
  </office:meta>
</office:document-meta>
</file>