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Default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3" style:parent-style-name="Default" style:family="paragraph">
      <style:paragraph-properties fo:text-align="justify" fo:margin-bottom="0.0527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bottom="0.0527in"/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ннотация</text:p>
      <text:p text:style-name="P2"><text:span text:style-name="T3">к рабочей программе учебного предмета, курса</text:span></text:p>
      <text:p text:style-name="P4">«Музыка»</text:p>
      <text:p text:style-name="P5">1-4 классы</text:p>
      <text:p text:style-name="P6"><text:span text:style-name="T7">Программа составлена на основе Федерального государственного образовательного стандарта начального общего</text:span><text:span text:style-name="T8"><text:s/>образования. Программа составлена в соответствии с основными положениями художественно-педагогической концепции Д. Б. Кабалевского и концепции «Преемственность четырехлетней начальной школы в системе непрерывного образования» / Музыка. Авторы: Е. Д. Критс</text:span><text:span text:style-name="T9">кая, Г. П. Сергеева, Т. C. Шмагина.</text:span></text:p>
      <text:p text:style-name="P10"><text:span text:style-name="T11">В соответствии с учебным планом школы на изучение данной программы выделено 135 часов из них: 33 ч. (1 кл.); по 34 часа во 2-4 классах.</text:span></text:p>
      <text:p text:style-name="P12">Рабочая программа включает в себя:</text:p>
      <text:p text:style-name="P13"><text:span text:style-name="T14"> Планируемые результаты освоения учебного пре</text:span><text:span text:style-name="T15">дмета, курса;</text:span></text:p>
      <text:p text:style-name="P16"> Содержание учебного предмета, курса;</text:p>
      <text:p text:style-name="P17"><text:span text:style-name="T18"> Тематическое планирование с указанием количества часов, отводимых на освоение каждой темы.</text:span></text:p>
      <text:p text:style-name="P19"/>
      <text:p text:style-name="P20"><text:span text:style-name="T21">Срок реализации программы 4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1</dc:creator>
    <meta:creation-date>2022-05-05T20:41:00Z</meta:creation-date>
    <dc:date>2022-05-23T12:19:00Z</dc:date>
    <meta:template xlink:href="Normal.dotm" xlink:type="simple"/>
    <meta:editing-cycles>3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