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margin-bottom="0.0534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margin-bottom="0.0534in"/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Математика»</text:p>
      <text:p text:style-name="P5">1-4 классы</text:p>
      <text:p text:style-name="P6"><text:span text:style-name="T7">Рабочая программа учебного предмета «Математика» составлена на основе требований Федерального<text:s/></text:span><text:span text:style-name="T8">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«Математика» М.И.</text:span><text:span text:style-name="T9"><text:s/></text:span><text:span text:style-name="T10">Моро, М.А.</text:span><text:span text:style-name="T11"><text:s/></text:span><text:span text:style-name="T12">Бан</text:span><text:span text:style-name="T13">товой, Г.В.</text:span><text:span text:style-name="T14"><text:s/></text:span><text:span text:style-name="T15">Бельтюковой, С.И.</text:span><text:span text:style-name="T16"><text:s/></text:span><text:span text:style-name="T17">Волковой, С.В.</text:span><text:span text:style-name="T18"><text:s/></text:span><text:span text:style-name="T19">Степановой.</text:span></text:p>
      <text:p text:style-name="P20"><text:span text:style-name="T21">Содержание учебного предмета направлено на формирование способности к продолжительной умственной деятельности, основ логического мышления, пространственного воображения, математической речи и аргумента</text:span><text:span text:style-name="T22">ции, способности различать обоснованные суждения.</text:span></text:p>
      <text:p text:style-name="P23"><text:span text:style-name="T24">Математика представлена в программе следующими содержательными линиями:</text:span></text:p>
      <text:p text:style-name="P25"><text:span text:style-name="T26">- числа и величины</text:span></text:p>
      <text:p text:style-name="P27"><text:span text:style-name="T28">- арифметические действия</text:span></text:p>
      <text:p text:style-name="P29"><text:span text:style-name="T30">- текстовые задачи</text:span></text:p>
      <text:p text:style-name="P31">- пространственные отношения.</text:p>
      <text:p text:style-name="P32"><text:span text:style-name="T33">- геометрические фигуры</text:span></text:p>
      <text:p text:style-name="P34"><text:span text:style-name="T35">- геометр</text:span><text:span text:style-name="T36">ические величины</text:span></text:p>
      <text:p text:style-name="P37"><text:span text:style-name="T38">- работа с информацией.</text:span></text:p>
      <text:p text:style-name="P39"><text:span text:style-name="T40">Рабочая программа рассчитана на 540 ч. В 1 классе на изучение математики отводится 132 ч (4 ч в неделю, 33 учебные недели). Во 2-4 классах – по 136 ч (34 учебные недели в каждом классе согласно учебному плану, 4 ч</text:span><text:span text:style-name="T41">. в неделю).</text:span></text:p>
      <text:p text:style-name="P42">Рабочая программа включает в себя:</text:p>
      <text:p text:style-name="P43"><text:span text:style-name="T44"> Планируемые результаты освоения учебного предмета, курса;</text:span></text:p>
      <text:p text:style-name="P45"> Содержание учебного предмета, курса;</text:p>
      <text:p text:style-name="P46"><text:span text:style-name="T47"> Тематическое планирование с указанием количества часов, отводимых на освоение каждой темы.</text:span></text:p>
      <text:p text:style-name="P48"/>
      <text:p text:style-name="P49"><text:span text:style-name="T50">Срок<text:s/></text:span><text:span text:style-name="T51">реализации программы 4 года.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6:00Z</meta:creation-date>
    <dc:date>2022-05-23T12:19:00Z</dc:date>
    <meta:template xlink:href="Normal.dotm" xlink:type="simple"/>
    <meta:editing-cycles>3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