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margin-bottom="0.0562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bottom="0.0562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Литературное чтение»</text:p>
      <text:p text:style-name="P5">1-4 классы</text:p>
      <text:p text:style-name="P6"><text:span text:style-name="T7">Рабочая программа учебного предмета «Литературное чтение» составлена на основе требований<text:s/></text:span><text:span text:style-name="T8">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«Литературное чте</text:span><text:span text:style-name="T9">ние» Л. Ф. Климанова., Горецкий В.Г. и др.</text:span></text:p>
      <text:p text:style-name="P10"><text:span text:style-name="T11">Содержание учебного предмета направлено на формирование общеучебных навыков чтения и умений работать с текстом, и способствует общему развитию ребенка, его духовно- нравственному и эстетическому воспитанию.</text:span></text:p>
      <text:p text:style-name="P12"><text:span text:style-name="T13">Сист</text:span><text:span text:style-name="T14">ематический курс литературного чтения представлен в программе следующими содержательными линиями:</text:span></text:p>
      <text:p text:style-name="P15">- круг детского чтения</text:p>
      <text:p text:style-name="P16"><text:span text:style-name="T17">- виды речевой и читательской деятельности</text:span></text:p>
      <text:p text:style-name="P18">- опыт творческой деятельности</text:p>
      <text:p text:style-name="P19"><text:span text:style-name="T20">Рабочая программа рассчитана на 506 ч. В 1 классе на изуч</text:span><text:span text:style-name="T21">ение литературного чтения отводится 132 ч (4 ч в неделю, 33 учебные недели): из них 92 ч (23 учебные недели) отводится урокам обучения грамоте и 40 ч (10 учебных недель) – урокам литературного чтения. Во 2-3 классах 136 ч (4 ч в неделю, 34 учебные недели)<text:s/></text:span><text:span text:style-name="T22">В 4 классе по 102 ч (3 ч в неделю, 34 учебные недели согласно учебному плану).</text:span></text:p>
      <text:p text:style-name="P23">Рабочая программа включает в себя:</text:p>
      <text:p text:style-name="P24"><text:span text:style-name="T25"> Планируемые результаты освоения учебного предмета, курса;</text:span></text:p>
      <text:p text:style-name="P26"> Содержание учебного предмета, курса;</text:p>
      <text:p text:style-name="P27"><text:span text:style-name="T28"> Тематическое планирование с указанием</text:span><text:span text:style-name="T29"><text:s/>количества часов, отводимых на освоение каждой темы.</text:span></text:p>
      <text:p text:style-name="P30"/>
      <text:p text:style-name="P31"><text:span text:style-name="T32">Срок реализации программы 4 года.</text:span></text:p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4:00Z</meta:creation-date>
    <dc:date>2022-05-23T12:19:00Z</dc:date>
    <meta:template xlink:href="Normal.dotm" xlink:type="simple"/>
    <meta:editing-cycles>3</meta:editing-cycles>
    <meta:editing-duration>PT0S</meta:editing-duration>
    <meta:document-statistic meta:page-count="1" meta:paragraph-count="3" meta:word-count="229" meta:character-count="1537" meta:row-count="10" meta:non-whitespace-character-count="1311"/>
  </office:meta>
</office:document-meta>
</file>