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paragraph-properties fo:text-align="justify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Default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bottom="0.0527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bottom="0.0527in"/>
      <style:text-properties fo:font-size="14pt" style:font-size-asian="14pt" style:font-size-complex="14pt"/>
    </style:style>
    <style:style style:name="P21" style:parent-style-name="Default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4" style:parent-style-name="Default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ннотация</text:p>
      <text:p text:style-name="P2"><text:span text:style-name="T3">к рабочей программе учебного предмета, курса</text:span></text:p>
      <text:p text:style-name="P4"><text:span text:style-name="T5">«Иностранный язык (английский язык)»</text:span></text:p>
      <text:p text:style-name="P6">2-4 классы</text:p>
      <text:p text:style-name="P7"><text:span text:style-name="T8">Рабочая программа по иностранному языку (английскому) для начальных классов<text:s/></text:span><text:span text:style-name="T9">составлена основе Федерального закона от 29 декабря 2012 г. № 273-ФЗ «Об образовании в Российской Федерации»; федерального государственного образовательного стандарта начального общего образования (приказ Министерства образования и науки Российской Федерац</text:span><text:span text:style-name="T10">ии от 06 октября 2009 г. № 373 «Об утверждении федерального государственного образовательного стандарта начального общего образования» (в редакции приказа Минобрнауки России от 31 декабря 2015 г. № 1576); Закона Российской Федерации от 25 октября 1991 г. №</text:span><text:span text:style-name="T11"><text:s/>1807-1 «О языках народов Российской Федерации» (в редакции Федерального закона № 185-ФЗ); Концепции духовно-нравственного развития и воспитания личности гражданина России, планируемых результатов начального общего образования.</text:span></text:p>
      <text:p text:style-name="P12"><text:span text:style-name="T13">Согласно учебному плану нач</text:span><text:span text:style-name="T14">ального общего образования изучение иностранного языка начинается во втором классе.</text:span></text:p>
      <text:p text:style-name="P15"><text:span text:style-name="T16">Рабочая программа рассчитана на 204 ч. Во 2-4 классах – по 68 ч (34 учебные недели в каждом классе согласно учебному плану, 2 ч в неделю).</text:span></text:p>
      <text:p text:style-name="P17">Рабочая программа включает в себя:</text:p>
      <text:p text:style-name="P18"><text:span text:style-name="T19"> Планируемые результаты освоения учебного предмета, курса;</text:span></text:p>
      <text:p text:style-name="P20"> Содержание учебного предмета, курса;</text:p>
      <text:p text:style-name="P21"><text:span text:style-name="T22"> Тематическое планирование с указанием количества часов, отводимых на освоение каждой темы.</text:span></text:p>
      <text:p text:style-name="P23"/>
      <text:p text:style-name="P24"><text:span text:style-name="T25">Срок реализации программы 4 года.</text:span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1</dc:creator>
    <meta:creation-date>2022-05-05T20:36:00Z</meta:creation-date>
    <dc:date>2022-05-23T12:18:00Z</dc:date>
    <meta:template xlink:href="Normal.dotm" xlink:type="simple"/>
    <meta:editing-cycles>3</meta:editing-cycles>
    <meta:editing-duration>PT0S</meta:editing-duration>
    <meta:document-statistic meta:page-count="1" meta:paragraph-count="2" meta:word-count="214" meta:character-count="1437" meta:row-count="10" meta:non-whitespace-character-count="1225"/>
  </office:meta>
</office:document-meta>
</file>