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Default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bottom="0.0562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bottom="0.0562in"/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ннотация</text:p>
      <text:p text:style-name="P2"><text:span text:style-name="T3">к рабочей программе учебного предмета, курса</text:span></text:p>
      <text:p text:style-name="P4">«Изобразительное искусство»</text:p>
      <text:p text:style-name="P5">1-4 классы</text:p>
      <text:p text:style-name="P6"><text:span text:style-name="T7">Рабочая программа учебного предмета «Изобразительное искусство» составлена на основе<text:s/></text:span><text:span text:style-name="T8">требований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разования и авторской программы Б.М. Н</text:span><text:span text:style-name="T9">еменского «Изобразительное искусство».</text:span></text:p>
      <text:p text:style-name="P10"><text:span text:style-name="T11">Главный смысловой стержень курса – связь искусства с жизнью человека. Программой предусматривается широкое привлечение жизненного опыта детей, примеров из окружающей действительности.</text:span></text:p>
      <text:p text:style-name="P12"><text:span text:style-name="T13">Рабочая программа рассчитана на</text:span><text:span text:style-name="T14"><text:s/>135 ч. В 1 классе на изучение отводится 33 ч (1 ч в неделю, 33 учебные недели). Во 2-4 классах – по 34 ч (34 учебные недели в каждом классе согласно учебному плану, 1 ч в неделю).</text:span></text:p>
      <text:p text:style-name="P15">Рабочая программа включает в себя:</text:p>
      <text:p text:style-name="P16"><text:span text:style-name="T17"> Планируемые результаты освоения учеб</text:span><text:span text:style-name="T18">ного предмета, курса;</text:span></text:p>
      <text:p text:style-name="P19"> Содержание учебного предмета, курса;</text:p>
      <text:p text:style-name="P20"><text:span text:style-name="T21"> Тематическое планирование с указанием количества часов, отводимых на освоение каждой темы.</text:span></text:p>
      <text:p text:style-name="P22"/>
      <text:p text:style-name="P23"><text:span text:style-name="T24">Срок реализации программы 4 года.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1</dc:creator>
    <meta:creation-date>2022-05-05T20:40:00Z</meta:creation-date>
    <dc:date>2022-05-23T12:18:00Z</dc:date>
    <meta:template xlink:href="Normal.dotm" xlink:type="simple"/>
    <meta:editing-cycles>3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