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sans-serif"/>
    <style:font-face style:name="Arial3" svg:font-family="Arial, Verdana, Helvetica, sans-serif"/>
    <style:font-face style:name="quot" svg:font-family="quot"/>
    <style:font-face style:name="Arial5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3c3c3c" style:text-line-through-style="none" style:font-name="Times New Roman" fo:font-size="14pt" fo:letter-spacing="normal" fo:font-style="normal" style:text-underline-style="none" fo:font-weight="bold" style:text-blinking="false" fo:background-color="#f3f6f9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ff0000" style:text-line-through-style="none" style:font-name="Times New Roman" fo:font-size="14pt" fo:letter-spacing="normal" fo:font-style="normal" style:text-underline-style="none" fo:font-weight="bold" style:text-blinking="false" fo:background-color="#f3f6f9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font-name="Arial2" fo:font-size="9.7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quot" fo:font-size="9.7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quot" fo:font-size="9.75pt" fo:letter-spacing="normal" fo:language="en" fo:country="US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fo:font-size="9.75pt" fo:letter-spacing="normal" fo:language="en" fo:country="US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style:font-name="Times New Roman" fo:font-size="9.7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style:font-name="Times New Roman" fo:font-size="9.75pt" fo:letter-spacing="normal" fo:language="en" fo:country="US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1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blinking="fals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Уважаемые родители и обучающиеся МКОУ «Самоцветская СОШ» администрация школы информирует вас, что в условиях предупреждения распространения коронавирусной инфекции на территории Российской Федерации при переходе профессиональных образовательных учреждений Свердловской области на дистанционное обучение и организацию образовательного процесса с использованием электронного обучения и дистанционных образовательных технологий </text:span><text:span text:style-name="T11">c</text:span><text:span text:style-name="T10"> </text:span><text:span text:style-name="Strong_20_Emphasis"><text:span text:style-name="T10">6 апреля 2020г. МКОУ «Самоцветская СОШ» </text:span></text:span><text:span text:style-name="T10">переходит на дистанционную форму обучения до особого распоряжения. </text:span></text:p>
      <text:p text:style-name="P2"/>
      <text:p text:style-name="P3">Материалы для обучения будут доведены до обучающихся посредством электронного дневника: </text:p>
      <text:p text:style-name="P3"/>
      <text:p text:style-name="P3">Телефон горячей линии: 8(34346)71596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sans-serif"/>
    <style:font-face style:name="Arial3" svg:font-family="Arial, Verdana, Helvetica, sans-serif"/>
    <style:font-face style:name="quot" svg:font-family="quot"/>
    <style:font-face style:name="Arial5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5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5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1</meta:initial-creator>
    <meta:creation-date>2020-05-25T15:58:11.58</meta:creation-date>
    <dc:date>2020-05-25T18:46:49.51</dc:date>
    <dc:creator>Наталья Козерюк</dc:creator>
    <meta:editing-duration>PT12M1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3" meta:word-count="73" meta:character-count="658"/>
  </office:meta>
</office:document-meta>
</file>