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PragmaticaC1" svg:font-family="PragmaticaC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-0.199cm" fo:margin-top="0cm" fo:margin-bottom="0cm" table:align="left" style:writing-mode="lr-tb"/>
    </style:style>
    <style:style style:name="Таблица1.A" style:family="table-column">
      <style:table-column-properties style:column-width="1.942cm"/>
    </style:style>
    <style:style style:name="Таблица1.B" style:family="table-column">
      <style:table-column-properties style:column-width="7.946cm"/>
    </style:style>
    <style:style style:name="Таблица1.C" style:family="table-column">
      <style:table-column-properties style:column-width="13.058cm"/>
    </style:style>
    <style:style style:name="Таблица1.D" style:family="table-column">
      <style:table-column-properties style:column-width="3.551cm"/>
    </style:style>
    <style:style style:name="Таблица1.1" style:family="table-row">
      <style:table-row-properties style:min-row-height="1.138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035cm" fo:keep-together="auto"/>
    </style:style>
    <style:style style:name="Таблица1.4" style:family="table-row">
      <style:table-row-properties style:min-row-height="2.619cm" fo:keep-together="auto"/>
    </style:style>
    <style:style style:name="Таблица2" style:family="table">
      <style:table-properties style:width="27.695cm" fo:margin-left="0cm" fo:margin-top="0cm" fo:margin-bottom="0cm" table:align="left" style:writing-mode="lr-tb"/>
    </style:style>
    <style:style style:name="Таблица2.A" style:family="table-column">
      <style:table-column-properties style:column-width="2.189cm"/>
    </style:style>
    <style:style style:name="Таблица2.B" style:family="table-column">
      <style:table-column-properties style:column-width="8.251cm"/>
    </style:style>
    <style:style style:name="Таблица2.C" style:family="table-column">
      <style:table-column-properties style:column-width="14.252cm"/>
    </style:style>
    <style:style style:name="Таблица2.D" style:family="table-column">
      <style:table-column-properties style:column-width="3.002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26.255cm" fo:margin-left="-0.199cm" fo:margin-top="0cm" fo:margin-bottom="0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3.978cm"/>
    </style:style>
    <style:style style:name="Таблица3.C" style:family="table-column">
      <style:table-column-properties style:column-width="17.274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0.064cm"/>
    </style:style>
    <style:style style:name="Таблица3.1" style:family="table-row">
      <style:table-row-properties style:min-row-height="1.54cm"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3.D1" style:family="table-cell">
      <style:table-cell-properties fo:padding-left="0.199cm" fo:padding-right="0.191cm" fo:padding-top="0cm" fo:padding-bottom="0cm" fo:border="0.5pt solid #00000a"/>
    </style:style>
    <style:style style:name="Таблица3.2" style:family="table-row">
      <style:table-row-properties style:min-row-height="0.857cm" fo:keep-together="auto"/>
    </style:style>
    <style:style style:name="Таблица3.3" style:family="table-row">
      <style:table-row-properties style:min-row-height="0.187cm" fo:keep-together="auto"/>
    </style:style>
    <style:style style:name="Таблица3.A3" style:family="table-cell">
      <style:table-cell-properties fo:padding-left="0.199cm" fo:padding-right="0.191cm" fo:padding-top="0cm" fo:padding-bottom="0cm" fo:border="0.5pt solid #00000a"/>
    </style:style>
    <style:style style:name="Таблица3.B3" style:family="table-cell">
      <style:table-cell-properties fo:padding-left="0.199cm" fo:padding-right="0.191cm" fo:padding-top="0cm" fo:padding-bottom="0cm" fo:border="0.5pt solid #00000a"/>
    </style:style>
    <style:style style:name="Таблица3.C3" style:family="table-cell">
      <style:table-cell-properties fo:padding-left="0.199cm" fo:padding-right="0.191cm" fo:padding-top="0cm" fo:padding-bottom="0cm" fo:border="0.5pt solid #00000a"/>
    </style:style>
    <style:style style:name="Таблица3.D3" style:family="table-cell">
      <style:table-cell-properties fo:padding-left="0.199cm" fo:padding-right="0.191cm" fo:padding-top="0cm" fo:padding-bottom="0cm" fo:border="0.5pt solid #00000a"/>
    </style:style>
    <style:style style:name="Таблица3.A4" style:family="table-cell">
      <style:table-cell-properties fo:padding-left="0.199cm" fo:padding-right="0.191cm" fo:padding-top="0cm" fo:padding-bottom="0cm" fo:border="0.5pt solid #00000a"/>
    </style:style>
    <style:style style:name="Таблица3.B4" style:family="table-cell">
      <style:table-cell-properties fo:padding-left="0.199cm" fo:padding-right="0.191cm" fo:padding-top="0cm" fo:padding-bottom="0cm" fo:border="0.5pt solid #00000a"/>
    </style:style>
    <style:style style:name="Таблица3.C4" style:family="table-cell">
      <style:table-cell-properties fo:padding-left="0.199cm" fo:padding-right="0.191cm" fo:padding-top="0cm" fo:padding-bottom="0cm" fo:border="0.5pt solid #00000a"/>
    </style:style>
    <style:style style:name="Таблица3.D4" style:family="table-cell">
      <style:table-cell-properties fo:padding-left="0.199cm" fo:padding-right="0.191cm" fo:padding-top="0cm" fo:padding-bottom="0cm" fo:border="0.5pt solid #00000a"/>
    </style:style>
    <style:style style:name="Таблица3.5" style:family="table-row">
      <style:table-row-properties style:min-row-height="0.915cm" fo:keep-together="auto"/>
    </style:style>
    <style:style style:name="Таблица3.A5" style:family="table-cell">
      <style:table-cell-properties fo:padding-left="0.199cm" fo:padding-right="0.191cm" fo:padding-top="0cm" fo:padding-bottom="0cm" fo:border="0.5pt solid #00000a"/>
    </style:style>
    <style:style style:name="Таблица3.B5" style:family="table-cell">
      <style:table-cell-properties fo:padding-left="0.199cm" fo:padding-right="0.191cm" fo:padding-top="0cm" fo:padding-bottom="0cm" fo:border="0.5pt solid #00000a"/>
    </style:style>
    <style:style style:name="Таблица3.C5" style:family="table-cell">
      <style:table-cell-properties fo:padding-left="0.199cm" fo:padding-right="0.191cm" fo:padding-top="0cm" fo:padding-bottom="0cm" fo:border="0.5pt solid #00000a"/>
    </style:style>
    <style:style style:name="Таблица3.D5" style:family="table-cell">
      <style:table-cell-properties fo:padding-left="0.199cm" fo:padding-right="0.191cm" fo:padding-top="0cm" fo:padding-bottom="0cm" fo:border="0.5pt solid #00000a"/>
    </style:style>
    <style:style style:name="Таблица3.A6" style:family="table-cell">
      <style:table-cell-properties fo:padding-left="0.199cm" fo:padding-right="0.191cm" fo:padding-top="0cm" fo:padding-bottom="0cm" fo:border="0.5pt solid #00000a"/>
    </style:style>
    <style:style style:name="Таблица3.B6" style:family="table-cell">
      <style:table-cell-properties fo:padding-left="0.199cm" fo:padding-right="0.191cm" fo:padding-top="0cm" fo:padding-bottom="0cm" fo:border="0.5pt solid #00000a"/>
    </style:style>
    <style:style style:name="Таблица3.C6" style:family="table-cell">
      <style:table-cell-properties fo:padding-left="0.199cm" fo:padding-right="0.191cm" fo:padding-top="0cm" fo:padding-bottom="0cm" fo:border="0.5pt solid #00000a"/>
    </style:style>
    <style:style style:name="Таблица3.D6" style:family="table-cell">
      <style:table-cell-properties fo:padding-left="0.199cm" fo:padding-right="0.191cm" fo:padding-top="0cm" fo:padding-bottom="0cm" fo:border="0.5pt solid #00000a"/>
    </style:style>
    <style:style style:name="Таблица3.A7" style:family="table-cell">
      <style:table-cell-properties fo:padding-left="0.199cm" fo:padding-right="0.191cm" fo:padding-top="0cm" fo:padding-bottom="0cm" fo:border="0.5pt solid #00000a"/>
    </style:style>
    <style:style style:name="Таблица3.B7" style:family="table-cell">
      <style:table-cell-properties fo:padding-left="0.199cm" fo:padding-right="0.191cm" fo:padding-top="0cm" fo:padding-bottom="0cm" fo:border="0.5pt solid #00000a"/>
    </style:style>
    <style:style style:name="Таблица3.C7" style:family="table-cell">
      <style:table-cell-properties fo:padding-left="0.199cm" fo:padding-right="0.191cm" fo:padding-top="0cm" fo:padding-bottom="0cm" fo:border="0.5pt solid #00000a"/>
    </style:style>
    <style:style style:name="Таблица3.D7" style:family="table-cell">
      <style:table-cell-properties fo:padding-left="0.199cm" fo:padding-right="0.191cm" fo:padding-top="0cm" fo:padding-bottom="0cm" fo:border="0.5pt solid #00000a"/>
    </style:style>
    <style:style style:name="Таблица3.A8" style:family="table-cell">
      <style:table-cell-properties fo:padding-left="0.199cm" fo:padding-right="0.191cm" fo:padding-top="0cm" fo:padding-bottom="0cm" fo:border="0.5pt solid #00000a"/>
    </style:style>
    <style:style style:name="Таблица3.B8" style:family="table-cell">
      <style:table-cell-properties fo:padding-left="0.199cm" fo:padding-right="0.191cm" fo:padding-top="0cm" fo:padding-bottom="0cm" fo:border="0.5pt solid #00000a"/>
    </style:style>
    <style:style style:name="Таблица3.C8" style:family="table-cell">
      <style:table-cell-properties fo:padding-left="0.199cm" fo:padding-right="0.191cm" fo:padding-top="0cm" fo:padding-bottom="0cm" fo:border="0.5pt solid #00000a"/>
    </style:style>
    <style:style style:name="Таблица3.D8" style:family="table-cell">
      <style:table-cell-properties fo:padding-left="0.199cm" fo:padding-right="0.191cm" fo:padding-top="0cm" fo:padding-bottom="0cm" fo:border="0.5pt solid #00000a"/>
    </style:style>
    <style:style style:name="Таблица3.A9" style:family="table-cell">
      <style:table-cell-properties fo:padding-left="0.199cm" fo:padding-right="0.191cm" fo:padding-top="0cm" fo:padding-bottom="0cm" fo:border="0.5pt solid #00000a"/>
    </style:style>
    <style:style style:name="Таблица3.B9" style:family="table-cell">
      <style:table-cell-properties fo:padding-left="0.199cm" fo:padding-right="0.191cm" fo:padding-top="0cm" fo:padding-bottom="0cm" fo:border="0.5pt solid #00000a"/>
    </style:style>
    <style:style style:name="Таблица3.C9" style:family="table-cell">
      <style:table-cell-properties fo:padding-left="0.199cm" fo:padding-right="0.191cm" fo:padding-top="0cm" fo:padding-bottom="0cm" fo:border="0.5pt solid #00000a"/>
    </style:style>
    <style:style style:name="Таблица3.D9" style:family="table-cell">
      <style:table-cell-properties fo:padding-left="0.199cm" fo:padding-right="0.191cm" fo:padding-top="0cm" fo:padding-bottom="0cm" fo:border="0.5pt solid #00000a"/>
    </style:style>
    <style:style style:name="Таблица3.A10" style:family="table-cell">
      <style:table-cell-properties fo:padding-left="0.199cm" fo:padding-right="0.191cm" fo:padding-top="0cm" fo:padding-bottom="0cm" fo:border="0.5pt solid #00000a"/>
    </style:style>
    <style:style style:name="Таблица3.A11" style:family="table-cell">
      <style:table-cell-properties fo:padding-left="0.199cm" fo:padding-right="0.191cm" fo:padding-top="0cm" fo:padding-bottom="0cm" fo:border="0.5pt solid #00000a"/>
    </style:style>
    <style:style style:name="Таблица3.B11" style:family="table-cell">
      <style:table-cell-properties fo:padding-left="0.199cm" fo:padding-right="0.191cm" fo:padding-top="0cm" fo:padding-bottom="0cm" fo:border="0.5pt solid #00000a"/>
    </style:style>
    <style:style style:name="Таблица3.C11" style:family="table-cell">
      <style:table-cell-properties fo:padding-left="0.199cm" fo:padding-right="0.191cm" fo:padding-top="0cm" fo:padding-bottom="0cm" fo:border="0.5pt solid #00000a"/>
    </style:style>
    <style:style style:name="Таблица3.D11" style:family="table-cell">
      <style:table-cell-properties fo:padding-left="0.199cm" fo:padding-right="0.191cm" fo:padding-top="0cm" fo:padding-bottom="0cm" fo:border="0.5pt solid #00000a"/>
    </style:style>
    <style:style style:name="Таблица3.E11" style:family="table-cell">
      <style:table-cell-properties fo:padding-left="0.199cm" fo:padding-right="0.191cm" fo:padding-top="0cm" fo:padding-bottom="0cm" fo:border="none"/>
    </style:style>
    <style:style style:name="Таблица3.A12" style:family="table-cell">
      <style:table-cell-properties fo:padding-left="0.199cm" fo:padding-right="0.191cm" fo:padding-top="0cm" fo:padding-bottom="0cm" fo:border="0.5pt solid #00000a"/>
    </style:style>
    <style:style style:name="Таблица3.B12" style:family="table-cell">
      <style:table-cell-properties fo:padding-left="0.199cm" fo:padding-right="0.191cm" fo:padding-top="0cm" fo:padding-bottom="0cm" fo:border="0.5pt solid #00000a"/>
    </style:style>
    <style:style style:name="Таблица3.C12" style:family="table-cell">
      <style:table-cell-properties fo:padding-left="0.199cm" fo:padding-right="0.191cm" fo:padding-top="0cm" fo:padding-bottom="0cm" fo:border="0.5pt solid #00000a"/>
    </style:style>
    <style:style style:name="Таблица3.D12" style:family="table-cell">
      <style:table-cell-properties fo:padding-left="0.199cm" fo:padding-right="0.191cm" fo:padding-top="0cm" fo:padding-bottom="0cm" fo:border="0.5pt solid #00000a"/>
    </style:style>
    <style:style style:name="Таблица3.E12" style:family="table-cell">
      <style:table-cell-properties fo:padding-left="0.199cm" fo:padding-right="0.191cm" fo:padding-top="0cm" fo:padding-bottom="0cm" fo:border="none"/>
    </style:style>
    <style:style style:name="Таблица3.A13" style:family="table-cell">
      <style:table-cell-properties fo:padding-left="0.199cm" fo:padding-right="0.191cm" fo:padding-top="0cm" fo:padding-bottom="0cm" fo:border="0.5pt solid #00000a"/>
    </style:style>
    <style:style style:name="Таблица3.B13" style:family="table-cell">
      <style:table-cell-properties fo:padding-left="0.199cm" fo:padding-right="0.191cm" fo:padding-top="0cm" fo:padding-bottom="0cm" fo:border="0.5pt solid #00000a"/>
    </style:style>
    <style:style style:name="Таблица3.C13" style:family="table-cell">
      <style:table-cell-properties fo:padding-left="0.199cm" fo:padding-right="0.191cm" fo:padding-top="0cm" fo:padding-bottom="0cm" fo:border="0.5pt solid #00000a"/>
    </style:style>
    <style:style style:name="Таблица3.D13" style:family="table-cell">
      <style:table-cell-properties fo:padding-left="0.199cm" fo:padding-right="0.191cm" fo:padding-top="0cm" fo:padding-bottom="0cm" fo:border="0.5pt solid #00000a"/>
    </style:style>
    <style:style style:name="Таблица3.E13" style:family="table-cell">
      <style:table-cell-properties fo:padding-left="0.199cm" fo:padding-right="0.191cm" fo:padding-top="0cm" fo:padding-bottom="0cm" fo:border="none"/>
    </style:style>
    <style:style style:name="Таблица3.A14" style:family="table-cell">
      <style:table-cell-properties fo:padding-left="0.199cm" fo:padding-right="0.191cm" fo:padding-top="0cm" fo:padding-bottom="0cm" fo:border="0.5pt solid #00000a"/>
    </style:style>
    <style:style style:name="Таблица3.B14" style:family="table-cell">
      <style:table-cell-properties fo:padding-left="0.199cm" fo:padding-right="0.191cm" fo:padding-top="0cm" fo:padding-bottom="0cm" fo:border="0.5pt solid #00000a"/>
    </style:style>
    <style:style style:name="Таблица3.C14" style:family="table-cell">
      <style:table-cell-properties fo:padding-left="0.199cm" fo:padding-right="0.191cm" fo:padding-top="0cm" fo:padding-bottom="0cm" fo:border="0.5pt solid #00000a"/>
    </style:style>
    <style:style style:name="Таблица3.D14" style:family="table-cell">
      <style:table-cell-properties fo:padding-left="0.199cm" fo:padding-right="0.191cm" fo:padding-top="0cm" fo:padding-bottom="0cm" fo:border="0.5pt solid #00000a"/>
    </style:style>
    <style:style style:name="Таблица3.E14" style:family="table-cell">
      <style:table-cell-properties fo:padding-left="0.199cm" fo:padding-right="0.191cm" fo:padding-top="0cm" fo:padding-bottom="0cm" fo:border="none"/>
    </style:style>
    <style:style style:name="Таблица3.A15" style:family="table-cell">
      <style:table-cell-properties fo:padding-left="0.199cm" fo:padding-right="0.191cm" fo:padding-top="0cm" fo:padding-bottom="0cm" fo:border="0.5pt solid #00000a"/>
    </style:style>
    <style:style style:name="Таблица3.B15" style:family="table-cell">
      <style:table-cell-properties fo:padding-left="0.199cm" fo:padding-right="0.191cm" fo:padding-top="0cm" fo:padding-bottom="0cm" fo:border="0.5pt solid #00000a"/>
    </style:style>
    <style:style style:name="Таблица3.C15" style:family="table-cell">
      <style:table-cell-properties fo:padding-left="0.199cm" fo:padding-right="0.191cm" fo:padding-top="0cm" fo:padding-bottom="0cm" fo:border="0.5pt solid #00000a"/>
    </style:style>
    <style:style style:name="Таблица3.D15" style:family="table-cell">
      <style:table-cell-properties fo:padding-left="0.199cm" fo:padding-right="0.191cm" fo:padding-top="0cm" fo:padding-bottom="0cm" fo:border="0.5pt solid #00000a"/>
    </style:style>
    <style:style style:name="Таблица3.E15" style:family="table-cell">
      <style:table-cell-properties fo:padding-left="0.199cm" fo:padding-right="0.191cm" fo:padding-top="0cm" fo:padding-bottom="0cm" fo:border="none"/>
    </style:style>
    <style:style style:name="Таблица3.A16" style:family="table-cell">
      <style:table-cell-properties fo:padding-left="0.199cm" fo:padding-right="0.191cm" fo:padding-top="0cm" fo:padding-bottom="0cm" fo:border="0.5pt solid #00000a"/>
    </style:style>
    <style:style style:name="Таблица3.B16" style:family="table-cell">
      <style:table-cell-properties fo:padding-left="0.199cm" fo:padding-right="0.191cm" fo:padding-top="0cm" fo:padding-bottom="0cm" fo:border="0.5pt solid #00000a"/>
    </style:style>
    <style:style style:name="Таблица3.C16" style:family="table-cell">
      <style:table-cell-properties fo:padding-left="0.199cm" fo:padding-right="0.191cm" fo:padding-top="0cm" fo:padding-bottom="0cm" fo:border="0.5pt solid #00000a"/>
    </style:style>
    <style:style style:name="Таблица3.D16" style:family="table-cell">
      <style:table-cell-properties fo:padding-left="0.199cm" fo:padding-right="0.191cm" fo:padding-top="0cm" fo:padding-bottom="0cm" fo:border="0.5pt solid #00000a"/>
    </style:style>
    <style:style style:name="Таблица3.E16" style:family="table-cell">
      <style:table-cell-properties fo:padding-left="0.199cm" fo:padding-right="0.191cm" fo:padding-top="0cm" fo:padding-bottom="0cm" fo:border="none"/>
    </style:style>
    <style:style style:name="Таблица3.A17" style:family="table-cell">
      <style:table-cell-properties fo:padding-left="0.199cm" fo:padding-right="0.191cm" fo:padding-top="0cm" fo:padding-bottom="0cm" fo:border="0.5pt solid #00000a"/>
    </style:style>
    <style:style style:name="Таблица3.B17" style:family="table-cell">
      <style:table-cell-properties fo:padding-left="0.199cm" fo:padding-right="0.191cm" fo:padding-top="0cm" fo:padding-bottom="0cm" fo:border="0.5pt solid #00000a"/>
    </style:style>
    <style:style style:name="Таблица3.C17" style:family="table-cell">
      <style:table-cell-properties fo:padding-left="0.199cm" fo:padding-right="0.191cm" fo:padding-top="0cm" fo:padding-bottom="0cm" fo:border="0.5pt solid #00000a"/>
    </style:style>
    <style:style style:name="Таблица3.D17" style:family="table-cell">
      <style:table-cell-properties fo:padding-left="0.199cm" fo:padding-right="0.191cm" fo:padding-top="0cm" fo:padding-bottom="0cm" fo:border="0.5pt solid #00000a"/>
    </style:style>
    <style:style style:name="Таблица3.E17" style:family="table-cell">
      <style:table-cell-properties fo:padding-left="0.199cm" fo:padding-right="0.191cm" fo:padding-top="0cm" fo:padding-bottom="0cm" fo:border="none"/>
    </style:style>
    <style:style style:name="Таблица3.A18" style:family="table-cell">
      <style:table-cell-properties fo:padding-left="0.199cm" fo:padding-right="0.191cm" fo:padding-top="0cm" fo:padding-bottom="0cm" fo:border="0.5pt solid #00000a"/>
    </style:style>
    <style:style style:name="Таблица3.B18" style:family="table-cell">
      <style:table-cell-properties fo:padding-left="0.199cm" fo:padding-right="0.191cm" fo:padding-top="0cm" fo:padding-bottom="0cm" fo:border="0.5pt solid #00000a"/>
    </style:style>
    <style:style style:name="Таблица3.C18" style:family="table-cell">
      <style:table-cell-properties fo:padding-left="0.199cm" fo:padding-right="0.191cm" fo:padding-top="0cm" fo:padding-bottom="0cm" fo:border="0.5pt solid #00000a"/>
    </style:style>
    <style:style style:name="Таблица3.D18" style:family="table-cell">
      <style:table-cell-properties fo:padding-left="0.199cm" fo:padding-right="0.191cm" fo:padding-top="0cm" fo:padding-bottom="0cm" fo:border="0.5pt solid #00000a"/>
    </style:style>
    <style:style style:name="Таблица3.E18" style:family="table-cell">
      <style:table-cell-properties fo:padding-left="0.199cm" fo:padding-right="0.191cm" fo:padding-top="0cm" fo:padding-bottom="0cm" fo:border="none"/>
    </style:style>
    <style:style style:name="Таблица3.A19" style:family="table-cell">
      <style:table-cell-properties fo:padding-left="0.199cm" fo:padding-right="0.191cm" fo:padding-top="0cm" fo:padding-bottom="0cm" fo:border="0.5pt solid #00000a"/>
    </style:style>
    <style:style style:name="Таблица3.B19" style:family="table-cell">
      <style:table-cell-properties fo:padding-left="0.199cm" fo:padding-right="0.191cm" fo:padding-top="0cm" fo:padding-bottom="0cm" fo:border="0.5pt solid #00000a"/>
    </style:style>
    <style:style style:name="Таблица3.C19" style:family="table-cell">
      <style:table-cell-properties fo:padding-left="0.199cm" fo:padding-right="0.191cm" fo:padding-top="0cm" fo:padding-bottom="0cm" fo:border="0.5pt solid #00000a"/>
    </style:style>
    <style:style style:name="Таблица3.D19" style:family="table-cell">
      <style:table-cell-properties fo:padding-left="0.199cm" fo:padding-right="0.191cm" fo:padding-top="0cm" fo:padding-bottom="0cm" fo:border="0.5pt solid #00000a"/>
    </style:style>
    <style:style style:name="Таблица3.E19" style:family="table-cell">
      <style:table-cell-properties fo:padding-left="0.199cm" fo:padding-right="0.191cm" fo:padding-top="0cm" fo:padding-bottom="0cm" fo:border="none"/>
    </style:style>
    <style:style style:name="Таблица3.A20" style:family="table-cell">
      <style:table-cell-properties fo:padding-left="0.199cm" fo:padding-right="0.191cm" fo:padding-top="0cm" fo:padding-bottom="0cm" fo:border="0.5pt solid #00000a"/>
    </style:style>
    <style:style style:name="Таблица3.B20" style:family="table-cell">
      <style:table-cell-properties fo:padding-left="0.199cm" fo:padding-right="0.191cm" fo:padding-top="0cm" fo:padding-bottom="0cm" fo:border="0.5pt solid #00000a"/>
    </style:style>
    <style:style style:name="Таблица3.C20" style:family="table-cell">
      <style:table-cell-properties fo:padding-left="0.199cm" fo:padding-right="0.191cm" fo:padding-top="0cm" fo:padding-bottom="0cm" fo:border="0.5pt solid #00000a"/>
    </style:style>
    <style:style style:name="Таблица3.D20" style:family="table-cell">
      <style:table-cell-properties fo:padding-left="0.199cm" fo:padding-right="0.191cm" fo:padding-top="0cm" fo:padding-bottom="0cm" fo:border="0.5pt solid #00000a"/>
    </style:style>
    <style:style style:name="Таблица3.E20" style:family="table-cell">
      <style:table-cell-properties fo:padding-left="0.199cm" fo:padding-right="0.191cm" fo:padding-top="0cm" fo:padding-bottom="0cm" fo:border="none"/>
    </style:style>
    <style:style style:name="Таблица3.A21" style:family="table-cell">
      <style:table-cell-properties fo:padding-left="0.199cm" fo:padding-right="0.191cm" fo:padding-top="0cm" fo:padding-bottom="0cm" fo:border="0.5pt solid #00000a"/>
    </style:style>
    <style:style style:name="Таблица3.B21" style:family="table-cell">
      <style:table-cell-properties fo:padding-left="0.199cm" fo:padding-right="0.191cm" fo:padding-top="0cm" fo:padding-bottom="0cm" fo:border="0.5pt solid #00000a"/>
    </style:style>
    <style:style style:name="Таблица3.C21" style:family="table-cell">
      <style:table-cell-properties fo:padding-left="0.199cm" fo:padding-right="0.191cm" fo:padding-top="0cm" fo:padding-bottom="0cm" fo:border="0.5pt solid #00000a"/>
    </style:style>
    <style:style style:name="Таблица3.D21" style:family="table-cell">
      <style:table-cell-properties fo:padding-left="0.199cm" fo:padding-right="0.191cm" fo:padding-top="0cm" fo:padding-bottom="0cm" fo:border="0.5pt solid #00000a"/>
    </style:style>
    <style:style style:name="Таблица3.E21" style:family="table-cell">
      <style:table-cell-properties fo:padding-left="0.199cm" fo:padding-right="0.191cm" fo:padding-top="0cm" fo:padding-bottom="0cm" fo:border="none"/>
    </style:style>
    <style:style style:name="Таблица3.A22" style:family="table-cell">
      <style:table-cell-properties fo:padding-left="0.199cm" fo:padding-right="0.191cm" fo:padding-top="0cm" fo:padding-bottom="0cm" fo:border="0.5pt solid #00000a"/>
    </style:style>
    <style:style style:name="Таблица3.B22" style:family="table-cell">
      <style:table-cell-properties fo:padding-left="0.199cm" fo:padding-right="0.191cm" fo:padding-top="0cm" fo:padding-bottom="0cm" fo:border="0.5pt solid #00000a"/>
    </style:style>
    <style:style style:name="Таблица3.C22" style:family="table-cell">
      <style:table-cell-properties fo:padding-left="0.199cm" fo:padding-right="0.191cm" fo:padding-top="0cm" fo:padding-bottom="0cm" fo:border="0.5pt solid #00000a"/>
    </style:style>
    <style:style style:name="Таблица3.D22" style:family="table-cell">
      <style:table-cell-properties fo:padding-left="0.199cm" fo:padding-right="0.191cm" fo:padding-top="0cm" fo:padding-bottom="0cm" fo:border="0.5pt solid #00000a"/>
    </style:style>
    <style:style style:name="Таблица3.E22" style:family="table-cell">
      <style:table-cell-properties fo:padding-left="0.199cm" fo:padding-right="0.191cm" fo:padding-top="0cm" fo:padding-bottom="0cm" fo:border="none"/>
    </style:style>
    <style:style style:name="Таблица3.A23" style:family="table-cell">
      <style:table-cell-properties fo:padding-left="0.199cm" fo:padding-right="0.191cm" fo:padding-top="0cm" fo:padding-bottom="0cm" fo:border="0.5pt solid #00000a"/>
    </style:style>
    <style:style style:name="Таблица3.B23" style:family="table-cell">
      <style:table-cell-properties fo:padding-left="0.199cm" fo:padding-right="0.191cm" fo:padding-top="0cm" fo:padding-bottom="0cm" fo:border="0.5pt solid #00000a"/>
    </style:style>
    <style:style style:name="Таблица3.C23" style:family="table-cell">
      <style:table-cell-properties fo:padding-left="0.199cm" fo:padding-right="0.191cm" fo:padding-top="0cm" fo:padding-bottom="0cm" fo:border="0.5pt solid #00000a"/>
    </style:style>
    <style:style style:name="Таблица3.D23" style:family="table-cell">
      <style:table-cell-properties fo:padding-left="0.199cm" fo:padding-right="0.191cm" fo:padding-top="0cm" fo:padding-bottom="0cm" fo:border="0.5pt solid #00000a"/>
    </style:style>
    <style:style style:name="Таблица3.E23" style:family="table-cell">
      <style:table-cell-properties fo:padding-left="0.199cm" fo:padding-right="0.191cm" fo:padding-top="0cm" fo:padding-bottom="0cm" fo:border="none"/>
    </style:style>
    <style:style style:name="Таблица3.A24" style:family="table-cell">
      <style:table-cell-properties fo:padding-left="0.199cm" fo:padding-right="0.191cm" fo:padding-top="0cm" fo:padding-bottom="0cm" fo:border="0.5pt solid #00000a"/>
    </style:style>
    <style:style style:name="Таблица3.B24" style:family="table-cell">
      <style:table-cell-properties fo:padding-left="0.199cm" fo:padding-right="0.191cm" fo:padding-top="0cm" fo:padding-bottom="0cm" fo:border="0.5pt solid #00000a"/>
    </style:style>
    <style:style style:name="Таблица3.C24" style:family="table-cell">
      <style:table-cell-properties fo:padding-left="0.199cm" fo:padding-right="0.191cm" fo:padding-top="0cm" fo:padding-bottom="0cm" fo:border="0.5pt solid #00000a"/>
    </style:style>
    <style:style style:name="Таблица3.D24" style:family="table-cell">
      <style:table-cell-properties fo:padding-left="0.199cm" fo:padding-right="0.191cm" fo:padding-top="0cm" fo:padding-bottom="0cm" fo:border="0.5pt solid #00000a"/>
    </style:style>
    <style:style style:name="Таблица3.E24" style:family="table-cell">
      <style:table-cell-properties fo:padding-left="0.199cm" fo:padding-right="0.191cm" fo:padding-top="0cm" fo:padding-bottom="0cm" fo:border="none"/>
    </style:style>
    <style:style style:name="Таблица3.25" style:family="table-row">
      <style:table-row-properties style:min-row-height="0.933cm" fo:keep-together="auto"/>
    </style:style>
    <style:style style:name="Таблица3.A25" style:family="table-cell">
      <style:table-cell-properties fo:padding-left="0.199cm" fo:padding-right="0.191cm" fo:padding-top="0cm" fo:padding-bottom="0cm" fo:border="0.5pt solid #00000a"/>
    </style:style>
    <style:style style:name="Таблица3.B25" style:family="table-cell">
      <style:table-cell-properties fo:padding-left="0.199cm" fo:padding-right="0.191cm" fo:padding-top="0cm" fo:padding-bottom="0cm" fo:border="0.5pt solid #00000a"/>
    </style:style>
    <style:style style:name="Таблица3.C25" style:family="table-cell">
      <style:table-cell-properties fo:padding-left="0.199cm" fo:padding-right="0.191cm" fo:padding-top="0cm" fo:padding-bottom="0cm" fo:border="0.5pt solid #00000a"/>
    </style:style>
    <style:style style:name="Таблица3.D25" style:family="table-cell">
      <style:table-cell-properties fo:padding-left="0.199cm" fo:padding-right="0.191cm" fo:padding-top="0cm" fo:padding-bottom="0cm" fo:border="0.5pt solid #00000a"/>
    </style:style>
    <style:style style:name="Таблица3.E25" style:family="table-cell">
      <style:table-cell-properties fo:padding-left="0.199cm" fo:padding-right="0.191cm" fo:padding-top="0cm" fo:padding-bottom="0cm" fo:border="none"/>
    </style:style>
    <style:style style:name="Таблица3.A26" style:family="table-cell">
      <style:table-cell-properties fo:padding-left="0.199cm" fo:padding-right="0.191cm" fo:padding-top="0cm" fo:padding-bottom="0cm" fo:border="0.5pt solid #00000a"/>
    </style:style>
    <style:style style:name="Таблица3.B26" style:family="table-cell">
      <style:table-cell-properties fo:padding-left="0.199cm" fo:padding-right="0.191cm" fo:padding-top="0cm" fo:padding-bottom="0cm" fo:border="0.5pt solid #00000a"/>
    </style:style>
    <style:style style:name="Таблица3.C26" style:family="table-cell">
      <style:table-cell-properties fo:padding-left="0.199cm" fo:padding-right="0.191cm" fo:padding-top="0cm" fo:padding-bottom="0cm" fo:border="0.5pt solid #00000a"/>
    </style:style>
    <style:style style:name="Таблица3.D26" style:family="table-cell">
      <style:table-cell-properties fo:padding-left="0.199cm" fo:padding-right="0.191cm" fo:padding-top="0cm" fo:padding-bottom="0cm" fo:border="0.5pt solid #00000a"/>
    </style:style>
    <style:style style:name="Таблица3.E26" style:family="table-cell">
      <style:table-cell-properties fo:padding-left="0.199cm" fo:padding-right="0.191cm" fo:padding-top="0cm" fo:padding-bottom="0cm" fo:border="none"/>
    </style:style>
    <style:style style:name="Таблица3.A27" style:family="table-cell">
      <style:table-cell-properties fo:padding-left="0.199cm" fo:padding-right="0.191cm" fo:padding-top="0cm" fo:padding-bottom="0cm" fo:border="0.5pt solid #00000a"/>
    </style:style>
    <style:style style:name="Таблица3.B27" style:family="table-cell">
      <style:table-cell-properties fo:padding-left="0.199cm" fo:padding-right="0.191cm" fo:padding-top="0cm" fo:padding-bottom="0cm" fo:border="0.5pt solid #00000a"/>
    </style:style>
    <style:style style:name="Таблица3.C27" style:family="table-cell">
      <style:table-cell-properties fo:padding-left="0.199cm" fo:padding-right="0.191cm" fo:padding-top="0cm" fo:padding-bottom="0cm" fo:border="0.5pt solid #00000a"/>
    </style:style>
    <style:style style:name="Таблица3.D27" style:family="table-cell">
      <style:table-cell-properties fo:padding-left="0.199cm" fo:padding-right="0.191cm" fo:padding-top="0cm" fo:padding-bottom="0cm" fo:border="0.5pt solid #00000a"/>
    </style:style>
    <style:style style:name="Таблица3.E27" style:family="table-cell">
      <style:table-cell-properties fo:padding-left="0.199cm" fo:padding-right="0.191cm" fo:padding-top="0cm" fo:padding-bottom="0cm" fo:border="none"/>
    </style:style>
    <style:style style:name="Таблица3.A28" style:family="table-cell">
      <style:table-cell-properties fo:padding-left="0.199cm" fo:padding-right="0.191cm" fo:padding-top="0cm" fo:padding-bottom="0cm" fo:border="0.5pt solid #00000a"/>
    </style:style>
    <style:style style:name="Таблица3.B28" style:family="table-cell">
      <style:table-cell-properties fo:padding-left="0.199cm" fo:padding-right="0.191cm" fo:padding-top="0cm" fo:padding-bottom="0cm" fo:border="0.5pt solid #00000a"/>
    </style:style>
    <style:style style:name="Таблица3.C28" style:family="table-cell">
      <style:table-cell-properties fo:padding-left="0.199cm" fo:padding-right="0.191cm" fo:padding-top="0cm" fo:padding-bottom="0cm" fo:border="0.5pt solid #00000a"/>
    </style:style>
    <style:style style:name="Таблица3.D28" style:family="table-cell">
      <style:table-cell-properties fo:padding-left="0.199cm" fo:padding-right="0.191cm" fo:padding-top="0cm" fo:padding-bottom="0cm" fo:border="0.5pt solid #00000a"/>
    </style:style>
    <style:style style:name="Таблица3.E28" style:family="table-cell">
      <style:table-cell-properties fo:padding-left="0.199cm" fo:padding-right="0.191cm" fo:padding-top="0cm" fo:padding-bottom="0cm" fo:border="none"/>
    </style:style>
    <style:style style:name="Таблица3.A29" style:family="table-cell">
      <style:table-cell-properties fo:padding-left="0.199cm" fo:padding-right="0.191cm" fo:padding-top="0cm" fo:padding-bottom="0cm" fo:border="0.5pt solid #00000a"/>
    </style:style>
    <style:style style:name="Таблица3.E29" style:family="table-cell">
      <style:table-cell-properties fo:padding-left="0.199cm" fo:padding-right="0.191cm" fo:padding-top="0cm" fo:padding-bottom="0cm" fo:border="none"/>
    </style:style>
    <style:style style:name="Таблица3.A30" style:family="table-cell">
      <style:table-cell-properties fo:padding-left="0.199cm" fo:padding-right="0.191cm" fo:padding-top="0cm" fo:padding-bottom="0cm" fo:border="0.5pt solid #00000a"/>
    </style:style>
    <style:style style:name="Таблица3.B30" style:family="table-cell">
      <style:table-cell-properties fo:padding-left="0.199cm" fo:padding-right="0.191cm" fo:padding-top="0cm" fo:padding-bottom="0cm" fo:border="0.5pt solid #00000a"/>
    </style:style>
    <style:style style:name="Таблица3.C30" style:family="table-cell">
      <style:table-cell-properties fo:padding-left="0.199cm" fo:padding-right="0.191cm" fo:padding-top="0cm" fo:padding-bottom="0cm" fo:border="0.5pt solid #00000a"/>
    </style:style>
    <style:style style:name="Таблица3.D30" style:family="table-cell">
      <style:table-cell-properties fo:padding-left="0.199cm" fo:padding-right="0.191cm" fo:padding-top="0cm" fo:padding-bottom="0cm" fo:border="0.5pt solid #00000a"/>
    </style:style>
    <style:style style:name="Таблица3.E30" style:family="table-cell">
      <style:table-cell-properties fo:padding-left="0.199cm" fo:padding-right="0.191cm" fo:padding-top="0cm" fo:padding-bottom="0cm" fo:border="none"/>
    </style:style>
    <style:style style:name="Таблица3.A31" style:family="table-cell">
      <style:table-cell-properties fo:padding-left="0.199cm" fo:padding-right="0.191cm" fo:padding-top="0cm" fo:padding-bottom="0cm" fo:border="0.5pt solid #00000a"/>
    </style:style>
    <style:style style:name="Таблица3.B31" style:family="table-cell">
      <style:table-cell-properties fo:padding-left="0.199cm" fo:padding-right="0.191cm" fo:padding-top="0cm" fo:padding-bottom="0cm" fo:border="0.5pt solid #00000a"/>
    </style:style>
    <style:style style:name="Таблица3.C31" style:family="table-cell">
      <style:table-cell-properties fo:padding-left="0.199cm" fo:padding-right="0.191cm" fo:padding-top="0cm" fo:padding-bottom="0cm" fo:border="0.5pt solid #00000a"/>
    </style:style>
    <style:style style:name="Таблица3.D31" style:family="table-cell">
      <style:table-cell-properties fo:padding-left="0.199cm" fo:padding-right="0.191cm" fo:padding-top="0cm" fo:padding-bottom="0cm" fo:border="0.5pt solid #00000a"/>
    </style:style>
    <style:style style:name="Таблица3.E31" style:family="table-cell">
      <style:table-cell-properties fo:padding-left="0.199cm" fo:padding-right="0.191cm" fo:padding-top="0cm" fo:padding-bottom="0cm" fo:border="none"/>
    </style:style>
    <style:style style:name="Таблица3.A32" style:family="table-cell">
      <style:table-cell-properties fo:padding-left="0.199cm" fo:padding-right="0.191cm" fo:padding-top="0cm" fo:padding-bottom="0cm" fo:border="0.5pt solid #00000a"/>
    </style:style>
    <style:style style:name="Таблица3.B32" style:family="table-cell">
      <style:table-cell-properties fo:padding-left="0.199cm" fo:padding-right="0.191cm" fo:padding-top="0cm" fo:padding-bottom="0cm" fo:border="0.5pt solid #00000a"/>
    </style:style>
    <style:style style:name="Таблица3.C32" style:family="table-cell">
      <style:table-cell-properties fo:padding-left="0.199cm" fo:padding-right="0.191cm" fo:padding-top="0cm" fo:padding-bottom="0cm" fo:border="0.5pt solid #00000a"/>
    </style:style>
    <style:style style:name="Таблица3.D32" style:family="table-cell">
      <style:table-cell-properties fo:padding-left="0.199cm" fo:padding-right="0.191cm" fo:padding-top="0cm" fo:padding-bottom="0cm" fo:border="0.5pt solid #00000a"/>
    </style:style>
    <style:style style:name="Таблица3.E32" style:family="table-cell">
      <style:table-cell-properties fo:padding-left="0.199cm" fo:padding-right="0.191cm" fo:padding-top="0cm" fo:padding-bottom="0cm" fo:border="none"/>
    </style:style>
    <style:style style:name="Таблица3.33" style:family="table-row">
      <style:table-row-properties style:min-row-height="1.72cm" fo:keep-together="auto"/>
    </style:style>
    <style:style style:name="Таблица3.A33" style:family="table-cell">
      <style:table-cell-properties fo:padding-left="0.199cm" fo:padding-right="0.191cm" fo:padding-top="0cm" fo:padding-bottom="0cm" fo:border="0.5pt solid #00000a"/>
    </style:style>
    <style:style style:name="Таблица3.B33" style:family="table-cell">
      <style:table-cell-properties fo:padding-left="0.199cm" fo:padding-right="0.191cm" fo:padding-top="0cm" fo:padding-bottom="0cm" fo:border="0.5pt solid #00000a"/>
    </style:style>
    <style:style style:name="Таблица3.C33" style:family="table-cell">
      <style:table-cell-properties fo:padding-left="0.199cm" fo:padding-right="0.191cm" fo:padding-top="0cm" fo:padding-bottom="0cm" fo:border="0.5pt solid #00000a"/>
    </style:style>
    <style:style style:name="Таблица3.D33" style:family="table-cell">
      <style:table-cell-properties fo:padding-left="0.199cm" fo:padding-right="0.191cm" fo:padding-top="0cm" fo:padding-bottom="0cm" fo:border="0.5pt solid #00000a"/>
    </style:style>
    <style:style style:name="Таблица3.E33" style:family="table-cell">
      <style:table-cell-properties fo:padding-left="0.199cm" fo:padding-right="0.191cm" fo:padding-top="0cm" fo:padding-bottom="0cm" fo:border="none"/>
    </style:style>
    <style:style style:name="Таблица3.34" style:family="table-row">
      <style:table-row-properties style:min-row-height="0.686cm" fo:keep-together="auto"/>
    </style:style>
    <style:style style:name="Таблица3.A34" style:family="table-cell">
      <style:table-cell-properties fo:padding-left="0.199cm" fo:padding-right="0.191cm" fo:padding-top="0cm" fo:padding-bottom="0cm" fo:border="0.5pt solid #00000a"/>
    </style:style>
    <style:style style:name="Таблица3.B34" style:family="table-cell">
      <style:table-cell-properties fo:padding-left="0.199cm" fo:padding-right="0.191cm" fo:padding-top="0cm" fo:padding-bottom="0cm" fo:border="0.5pt solid #00000a"/>
    </style:style>
    <style:style style:name="Таблица3.C34" style:family="table-cell">
      <style:table-cell-properties fo:padding-left="0.199cm" fo:padding-right="0.191cm" fo:padding-top="0cm" fo:padding-bottom="0cm" fo:border="0.5pt solid #00000a"/>
    </style:style>
    <style:style style:name="Таблица3.D34" style:family="table-cell">
      <style:table-cell-properties fo:padding-left="0.199cm" fo:padding-right="0.191cm" fo:padding-top="0cm" fo:padding-bottom="0cm" fo:border="0.5pt solid #00000a"/>
    </style:style>
    <style:style style:name="Таблица3.E34" style:family="table-cell">
      <style:table-cell-properties fo:padding-left="0.199cm" fo:padding-right="0.191cm" fo:padding-top="0cm" fo:padding-bottom="0cm" fo:border="none"/>
    </style:style>
    <style:style style:name="Таблица3.35" style:family="table-row">
      <style:table-row-properties style:min-row-height="1.226cm" fo:keep-together="auto"/>
    </style:style>
    <style:style style:name="Таблица3.A35" style:family="table-cell">
      <style:table-cell-properties fo:padding-left="0.199cm" fo:padding-right="0.191cm" fo:padding-top="0cm" fo:padding-bottom="0cm" fo:border="0.5pt solid #00000a"/>
    </style:style>
    <style:style style:name="Таблица3.B35" style:family="table-cell">
      <style:table-cell-properties fo:padding-left="0.199cm" fo:padding-right="0.191cm" fo:padding-top="0cm" fo:padding-bottom="0cm" fo:border="0.5pt solid #00000a"/>
    </style:style>
    <style:style style:name="Таблица3.C35" style:family="table-cell">
      <style:table-cell-properties fo:padding-left="0.199cm" fo:padding-right="0.191cm" fo:padding-top="0cm" fo:padding-bottom="0cm" fo:border="0.5pt solid #00000a"/>
    </style:style>
    <style:style style:name="Таблица3.D35" style:family="table-cell">
      <style:table-cell-properties fo:padding-left="0.199cm" fo:padding-right="0.191cm" fo:padding-top="0cm" fo:padding-bottom="0cm" fo:border="0.5pt solid #00000a"/>
    </style:style>
    <style:style style:name="Таблица3.E35" style:family="table-cell">
      <style:table-cell-properties fo:padding-left="0.199cm" fo:padding-right="0.191cm" fo:padding-top="0cm" fo:padding-bottom="0cm" fo:border="none"/>
    </style:style>
    <style:style style:name="Таблица3.A36" style:family="table-cell">
      <style:table-cell-properties fo:padding-left="0.199cm" fo:padding-right="0.191cm" fo:padding-top="0cm" fo:padding-bottom="0cm" fo:border="0.5pt solid #00000a"/>
    </style:style>
    <style:style style:name="Таблица3.B36" style:family="table-cell">
      <style:table-cell-properties fo:padding-left="0.199cm" fo:padding-right="0.191cm" fo:padding-top="0cm" fo:padding-bottom="0cm" fo:border="0.5pt solid #00000a"/>
    </style:style>
    <style:style style:name="Таблица3.C36" style:family="table-cell">
      <style:table-cell-properties fo:padding-left="0.199cm" fo:padding-right="0.191cm" fo:padding-top="0cm" fo:padding-bottom="0cm" fo:border="0.5pt solid #00000a"/>
    </style:style>
    <style:style style:name="Таблица3.D36" style:family="table-cell">
      <style:table-cell-properties fo:padding-left="0.199cm" fo:padding-right="0.191cm" fo:padding-top="0cm" fo:padding-bottom="0cm" fo:border="0.5pt solid #00000a"/>
    </style:style>
    <style:style style:name="Таблица3.E36" style:family="table-cell">
      <style:table-cell-properties fo:padding-left="0.199cm" fo:padding-right="0.191cm" fo:padding-top="0cm" fo:padding-bottom="0cm" fo:border="none"/>
    </style:style>
    <style:style style:name="Таблица3.A37" style:family="table-cell">
      <style:table-cell-properties fo:padding-left="0.199cm" fo:padding-right="0.191cm" fo:padding-top="0cm" fo:padding-bottom="0cm" fo:border="0.5pt solid #00000a"/>
    </style:style>
    <style:style style:name="Таблица3.B37" style:family="table-cell">
      <style:table-cell-properties fo:padding-left="0.199cm" fo:padding-right="0.191cm" fo:padding-top="0cm" fo:padding-bottom="0cm" fo:border="0.5pt solid #00000a"/>
    </style:style>
    <style:style style:name="Таблица3.C37" style:family="table-cell">
      <style:table-cell-properties fo:padding-left="0.199cm" fo:padding-right="0.191cm" fo:padding-top="0cm" fo:padding-bottom="0cm" fo:border="0.5pt solid #00000a"/>
    </style:style>
    <style:style style:name="Таблица3.D37" style:family="table-cell">
      <style:table-cell-properties fo:padding-left="0.199cm" fo:padding-right="0.191cm" fo:padding-top="0cm" fo:padding-bottom="0cm" fo:border="0.5pt solid #00000a"/>
    </style:style>
    <style:style style:name="Таблица3.E37" style:family="table-cell">
      <style:table-cell-properties fo:padding-left="0.199cm" fo:padding-right="0.191cm" fo:padding-top="0cm" fo:padding-bottom="0cm" fo:border="none"/>
    </style:style>
    <style:style style:name="Таблица3.A38" style:family="table-cell">
      <style:table-cell-properties fo:padding-left="0.199cm" fo:padding-right="0.191cm" fo:padding-top="0cm" fo:padding-bottom="0cm" fo:border="0.5pt solid #00000a"/>
    </style:style>
    <style:style style:name="Таблица3.B38" style:family="table-cell">
      <style:table-cell-properties fo:padding-left="0.199cm" fo:padding-right="0.191cm" fo:padding-top="0cm" fo:padding-bottom="0cm" fo:border="0.5pt solid #00000a"/>
    </style:style>
    <style:style style:name="Таблица3.C38" style:family="table-cell">
      <style:table-cell-properties fo:padding-left="0.199cm" fo:padding-right="0.191cm" fo:padding-top="0cm" fo:padding-bottom="0cm" fo:border="0.5pt solid #00000a"/>
    </style:style>
    <style:style style:name="Таблица3.D38" style:family="table-cell">
      <style:table-cell-properties fo:padding-left="0.199cm" fo:padding-right="0.191cm" fo:padding-top="0cm" fo:padding-bottom="0cm" fo:border="0.5pt solid #00000a"/>
    </style:style>
    <style:style style:name="Таблица3.E38" style:family="table-cell">
      <style:table-cell-properties fo:padding-left="0.199cm" fo:padding-right="0.191cm" fo:padding-top="0cm" fo:padding-bottom="0cm" fo:border="none"/>
    </style:style>
    <style:style style:name="Таблица4" style:family="table">
      <style:table-properties style:width="26.351cm" fo:margin-left="-0.259cm" fo:margin-top="0cm" fo:margin-bottom="0cm" table:align="left" style:writing-mode="lr-tb"/>
    </style:style>
    <style:style style:name="Таблица4.A" style:family="table-column">
      <style:table-column-properties style:column-width="1.513cm"/>
    </style:style>
    <style:style style:name="Таблица4.B" style:family="table-column">
      <style:table-column-properties style:column-width="3.988cm"/>
    </style:style>
    <style:style style:name="Таблица4.C" style:family="table-column">
      <style:table-column-properties style:column-width="17.752cm"/>
    </style:style>
    <style:style style:name="Таблица4.D" style:family="table-column">
      <style:table-column-properties style:column-width="3.097cm"/>
    </style:style>
    <style:style style:name="Таблица4.1" style:family="table-row">
      <style:table-row-properties style:min-row-height="1.214cm" fo:keep-together="auto"/>
    </style:style>
    <style:style style:name="Таблица4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4.68cm" fo:keep-together="auto"/>
    </style:style>
    <style:style style:name="Таблица4.A2" style:family="table-cell">
      <style:table-cell-properties fo:padding-left="0.199cm" fo:padding-right="0.191cm" fo:padding-top="0cm" fo:padding-bottom="0cm" fo:border="0.5pt solid #000001"/>
    </style:style>
    <style:style style:name="Таблица4.B2" style:family="table-cell">
      <style:table-cell-properties fo:padding-left="0.199cm" fo:padding-right="0.191cm" fo:padding-top="0cm" fo:padding-bottom="0cm" fo:border="0.5pt solid #000001"/>
    </style:style>
    <style:style style:name="Таблица4.C2" style:family="table-cell">
      <style:table-cell-properties fo:padding-left="0.199cm" fo:padding-right="0.191cm" fo:padding-top="0cm" fo:padding-bottom="0cm" fo:border="0.5pt solid #000001"/>
    </style:style>
    <style:style style:name="Таблица4.D2" style:family="table-cell">
      <style:table-cell-properties fo:padding-left="0.199cm" fo:padding-right="0.191cm" fo:padding-top="0cm" fo:padding-bottom="0cm" fo:border="0.5pt solid #000001"/>
    </style:style>
    <style:style style:name="Таблица4.3" style:family="table-row">
      <style:table-row-properties style:min-row-height="1.626cm" fo:keep-together="auto"/>
    </style:style>
    <style:style style:name="Таблица4.A3" style:family="table-cell">
      <style:table-cell-properties fo:padding-left="0.199cm" fo:padding-right="0.191cm" fo:padding-top="0cm" fo:padding-bottom="0cm" fo:border="0.5pt solid #000001"/>
    </style:style>
    <style:style style:name="Таблица4.B3" style:family="table-cell">
      <style:table-cell-properties fo:padding-left="0.199cm" fo:padding-right="0.191cm" fo:padding-top="0cm" fo:padding-bottom="0cm" fo:border="0.5pt solid #000001"/>
    </style:style>
    <style:style style:name="Таблица4.C3" style:family="table-cell">
      <style:table-cell-properties fo:padding-left="0.199cm" fo:padding-right="0.191cm" fo:padding-top="0cm" fo:padding-bottom="0cm" fo:border="0.5pt solid #000001"/>
    </style:style>
    <style:style style:name="Таблица4.D3" style:family="table-cell">
      <style:table-cell-properties fo:padding-left="0.199cm" fo:padding-right="0.191cm" fo:padding-top="0cm" fo:padding-bottom="0cm" fo:border="0.5pt solid #000001"/>
    </style:style>
    <style:style style:name="Таблица4.4" style:family="table-row">
      <style:table-row-properties style:min-row-height="0.713cm" fo:keep-together="auto"/>
    </style:style>
    <style:style style:name="Таблица4.A4" style:family="table-cell">
      <style:table-cell-properties fo:padding-left="0.199cm" fo:padding-right="0.191cm" fo:padding-top="0cm" fo:padding-bottom="0cm" fo:border="0.5pt solid #000001"/>
    </style:style>
    <style:style style:name="Таблица4.B4" style:family="table-cell">
      <style:table-cell-properties fo:padding-left="0.199cm" fo:padding-right="0.191cm" fo:padding-top="0cm" fo:padding-bottom="0cm" fo:border="0.5pt solid #000001"/>
    </style:style>
    <style:style style:name="Таблица4.C4" style:family="table-cell">
      <style:table-cell-properties fo:padding-left="0.199cm" fo:padding-right="0.191cm" fo:padding-top="0cm" fo:padding-bottom="0cm" fo:border="0.5pt solid #000001"/>
    </style:style>
    <style:style style:name="Таблица4.D4" style:family="table-cell">
      <style:table-cell-properties fo:padding-left="0.199cm" fo:padding-right="0.191cm" fo:padding-top="0cm" fo:padding-bottom="0cm" fo:border="0.5pt solid #000001"/>
    </style:style>
    <style:style style:name="Таблица4.5" style:family="table-row">
      <style:table-row-properties style:min-row-height="2.466cm" fo:keep-together="auto"/>
    </style:style>
    <style:style style:name="Таблица4.A5" style:family="table-cell">
      <style:table-cell-properties fo:padding-left="0.199cm" fo:padding-right="0.191cm" fo:padding-top="0cm" fo:padding-bottom="0cm" fo:border="0.5pt solid #000001"/>
    </style:style>
    <style:style style:name="Таблица4.B5" style:family="table-cell">
      <style:table-cell-properties fo:padding-left="0.199cm" fo:padding-right="0.191cm" fo:padding-top="0cm" fo:padding-bottom="0cm" fo:border="0.5pt solid #000001"/>
    </style:style>
    <style:style style:name="Таблица4.C5" style:family="table-cell">
      <style:table-cell-properties fo:padding-left="0.199cm" fo:padding-right="0.191cm" fo:padding-top="0cm" fo:padding-bottom="0cm" fo:border="0.5pt solid #000001"/>
    </style:style>
    <style:style style:name="Таблица4.D5" style:family="table-cell">
      <style:table-cell-properties fo:padding-left="0.199cm" fo:padding-right="0.191cm" fo:padding-top="0cm" fo:padding-bottom="0cm" fo:border="0.5pt solid #000001"/>
    </style:style>
    <style:style style:name="Таблица4.6" style:family="table-row">
      <style:table-row-properties style:min-row-height="3.371cm" fo:keep-together="auto"/>
    </style:style>
    <style:style style:name="Таблица4.A6" style:family="table-cell">
      <style:table-cell-properties fo:padding-left="0.199cm" fo:padding-right="0.191cm" fo:padding-top="0cm" fo:padding-bottom="0cm" fo:border="0.5pt solid #000001"/>
    </style:style>
    <style:style style:name="Таблица4.B6" style:family="table-cell">
      <style:table-cell-properties fo:padding-left="0.199cm" fo:padding-right="0.191cm" fo:padding-top="0cm" fo:padding-bottom="0cm" fo:border="0.5pt solid #000001"/>
    </style:style>
    <style:style style:name="Таблица4.C6" style:family="table-cell">
      <style:table-cell-properties fo:padding-left="0.199cm" fo:padding-right="0.191cm" fo:padding-top="0cm" fo:padding-bottom="0cm" fo:border="0.5pt solid #000001"/>
    </style:style>
    <style:style style:name="Таблица4.D6" style:family="table-cell">
      <style:table-cell-properties fo:padding-left="0.199cm" fo:padding-right="0.191cm" fo:padding-top="0cm" fo:padding-bottom="0cm" fo:border="0.5pt solid #000001"/>
    </style:style>
    <style:style style:name="Таблица4.7" style:family="table-row">
      <style:table-row-properties style:min-row-height="0.15cm" fo:keep-together="auto"/>
    </style:style>
    <style:style style:name="Таблица4.A7" style:family="table-cell">
      <style:table-cell-properties fo:padding-left="0.199cm" fo:padding-right="0.191cm" fo:padding-top="0cm" fo:padding-bottom="0cm" fo:border="0.5pt solid #000001"/>
    </style:style>
    <style:style style:name="Таблица4.B7" style:family="table-cell">
      <style:table-cell-properties fo:padding-left="0.199cm" fo:padding-right="0.191cm" fo:padding-top="0cm" fo:padding-bottom="0cm" fo:border="0.5pt solid #000001"/>
    </style:style>
    <style:style style:name="Таблица4.C7" style:family="table-cell">
      <style:table-cell-properties fo:padding-left="0.199cm" fo:padding-right="0.191cm" fo:padding-top="0cm" fo:padding-bottom="0cm" fo:border="0.5pt solid #000001"/>
    </style:style>
    <style:style style:name="Таблица4.D7" style:family="table-cell">
      <style:table-cell-properties fo:padding-left="0.199cm" fo:padding-right="0.191cm" fo:padding-top="0cm" fo:padding-bottom="0cm" fo:border="0.5pt solid #000001"/>
    </style:style>
    <style:style style:name="Таблица4.A8" style:family="table-cell">
      <style:table-cell-properties fo:padding-left="0.199cm" fo:padding-right="0.191cm" fo:padding-top="0cm" fo:padding-bottom="0cm" fo:border="0.5pt solid #000001"/>
    </style:style>
    <style:style style:name="Таблица4.B8" style:family="table-cell">
      <style:table-cell-properties fo:padding-left="0.199cm" fo:padding-right="0.191cm" fo:padding-top="0cm" fo:padding-bottom="0cm" fo:border="0.5pt solid #000001"/>
    </style:style>
    <style:style style:name="Таблица4.C8" style:family="table-cell">
      <style:table-cell-properties fo:padding-left="0.199cm" fo:padding-right="0.191cm" fo:padding-top="0cm" fo:padding-bottom="0cm" fo:border="0.5pt solid #000001"/>
    </style:style>
    <style:style style:name="Таблица4.D8" style:family="table-cell">
      <style:table-cell-properties fo:padding-left="0.199cm" fo:padding-right="0.191cm" fo:padding-top="0cm" fo:padding-bottom="0cm" fo:border="0.5pt solid #000001"/>
    </style:style>
    <style:style style:name="Таблица4.9" style:family="table-row">
      <style:table-row-properties style:min-row-height="2.759cm" fo:keep-together="auto"/>
    </style:style>
    <style:style style:name="Таблица4.A9" style:family="table-cell">
      <style:table-cell-properties fo:padding-left="0.199cm" fo:padding-right="0.191cm" fo:padding-top="0cm" fo:padding-bottom="0cm" fo:border="0.5pt solid #000001"/>
    </style:style>
    <style:style style:name="Таблица4.B9" style:family="table-cell">
      <style:table-cell-properties fo:padding-left="0.199cm" fo:padding-right="0.191cm" fo:padding-top="0cm" fo:padding-bottom="0cm" fo:border="0.5pt solid #000001"/>
    </style:style>
    <style:style style:name="Таблица4.C9" style:family="table-cell">
      <style:table-cell-properties fo:padding-left="0.199cm" fo:padding-right="0.191cm" fo:padding-top="0cm" fo:padding-bottom="0cm" fo:border="0.5pt solid #000001"/>
    </style:style>
    <style:style style:name="Таблица4.D9" style:family="table-cell">
      <style:table-cell-properties fo:padding-left="0.199cm" fo:padding-right="0.191cm" fo:padding-top="0cm" fo:padding-bottom="0cm" fo:border="0.5pt solid #000001"/>
    </style:style>
    <style:style style:name="Таблица4.A10" style:family="table-cell">
      <style:table-cell-properties fo:padding-left="0.199cm" fo:padding-right="0.191cm" fo:padding-top="0cm" fo:padding-bottom="0cm" fo:border="0.5pt solid #000001"/>
    </style:style>
    <style:style style:name="Таблица4.B10" style:family="table-cell">
      <style:table-cell-properties fo:padding-left="0.199cm" fo:padding-right="0.191cm" fo:padding-top="0cm" fo:padding-bottom="0cm" fo:border="0.5pt solid #000001"/>
    </style:style>
    <style:style style:name="Таблица4.C10" style:family="table-cell">
      <style:table-cell-properties fo:padding-left="0.199cm" fo:padding-right="0.191cm" fo:padding-top="0cm" fo:padding-bottom="0cm" fo:border="0.5pt solid #000001"/>
    </style:style>
    <style:style style:name="Таблица4.D10" style:family="table-cell">
      <style:table-cell-properties fo:padding-left="0.199cm" fo:padding-right="0.191cm" fo:padding-top="0cm" fo:padding-bottom="0cm" fo:border="0.5pt solid #000001"/>
    </style:style>
    <style:style style:name="Таблица4.A11" style:family="table-cell">
      <style:table-cell-properties fo:padding-left="0.199cm" fo:padding-right="0.191cm" fo:padding-top="0cm" fo:padding-bottom="0cm" fo:border="0.5pt solid #000001"/>
    </style:style>
    <style:style style:name="Таблица4.B11" style:family="table-cell">
      <style:table-cell-properties fo:padding-left="0.199cm" fo:padding-right="0.191cm" fo:padding-top="0cm" fo:padding-bottom="0cm" fo:border="0.5pt solid #000001"/>
    </style:style>
    <style:style style:name="Таблица4.C11" style:family="table-cell">
      <style:table-cell-properties fo:padding-left="0.199cm" fo:padding-right="0.191cm" fo:padding-top="0cm" fo:padding-bottom="0cm" fo:border="0.5pt solid #000001"/>
    </style:style>
    <style:style style:name="Таблица4.D11" style:family="table-cell">
      <style:table-cell-properties fo:padding-left="0.199cm" fo:padding-right="0.191cm" fo:padding-top="0cm" fo:padding-bottom="0cm" fo:border="0.5pt solid #000001"/>
    </style:style>
    <style:style style:name="Таблица4.A12" style:family="table-cell">
      <style:table-cell-properties fo:padding-left="0.199cm" fo:padding-right="0.191cm" fo:padding-top="0cm" fo:padding-bottom="0cm" fo:border="0.5pt solid #000001"/>
    </style:style>
    <style:style style:name="Таблица4.B12" style:family="table-cell">
      <style:table-cell-properties fo:padding-left="0.199cm" fo:padding-right="0.191cm" fo:padding-top="0cm" fo:padding-bottom="0cm" fo:border="0.5pt solid #000001"/>
    </style:style>
    <style:style style:name="Таблица4.C12" style:family="table-cell">
      <style:table-cell-properties fo:padding-left="0.199cm" fo:padding-right="0.191cm" fo:padding-top="0cm" fo:padding-bottom="0cm" fo:border="0.5pt solid #000001"/>
    </style:style>
    <style:style style:name="Таблица4.D12" style:family="table-cell">
      <style:table-cell-properties fo:padding-left="0.199cm" fo:padding-right="0.191cm" fo:padding-top="0cm" fo:padding-bottom="0cm" fo:border="0.5pt solid #000001"/>
    </style:style>
    <style:style style:name="Таблица4.A13" style:family="table-cell">
      <style:table-cell-properties fo:padding-left="0.199cm" fo:padding-right="0.191cm" fo:padding-top="0cm" fo:padding-bottom="0cm" fo:border="0.5pt solid #000001"/>
    </style:style>
    <style:style style:name="Таблица4.B13" style:family="table-cell">
      <style:table-cell-properties fo:padding-left="0.199cm" fo:padding-right="0.191cm" fo:padding-top="0cm" fo:padding-bottom="0cm" fo:border="0.5pt solid #000001"/>
    </style:style>
    <style:style style:name="Таблица4.C13" style:family="table-cell">
      <style:table-cell-properties fo:padding-left="0.199cm" fo:padding-right="0.191cm" fo:padding-top="0cm" fo:padding-bottom="0cm" fo:border="0.5pt solid #000001"/>
    </style:style>
    <style:style style:name="Таблица4.D13" style:family="table-cell">
      <style:table-cell-properties fo:padding-left="0.199cm" fo:padding-right="0.191cm" fo:padding-top="0cm" fo:padding-bottom="0cm" fo:border="0.5pt solid #000001"/>
    </style:style>
    <style:style style:name="Таблица4.14" style:family="table-row">
      <style:table-row-properties style:min-row-height="2.808cm" fo:keep-together="auto"/>
    </style:style>
    <style:style style:name="Таблица4.A14" style:family="table-cell">
      <style:table-cell-properties fo:padding-left="0.199cm" fo:padding-right="0.191cm" fo:padding-top="0cm" fo:padding-bottom="0cm" fo:border="0.5pt solid #000001"/>
    </style:style>
    <style:style style:name="Таблица4.B14" style:family="table-cell">
      <style:table-cell-properties fo:padding-left="0.199cm" fo:padding-right="0.191cm" fo:padding-top="0cm" fo:padding-bottom="0cm" fo:border="0.5pt solid #000001"/>
    </style:style>
    <style:style style:name="Таблица4.C14" style:family="table-cell">
      <style:table-cell-properties fo:padding-left="0.199cm" fo:padding-right="0.191cm" fo:padding-top="0cm" fo:padding-bottom="0cm" fo:border="0.5pt solid #000001"/>
    </style:style>
    <style:style style:name="Таблица4.D14" style:family="table-cell">
      <style:table-cell-properties fo:padding-left="0.199cm" fo:padding-right="0.191cm" fo:padding-top="0cm" fo:padding-bottom="0cm" fo:border="0.5pt solid #000001"/>
    </style:style>
    <style:style style:name="Таблица4.15" style:family="table-row">
      <style:table-row-properties style:min-row-height="1.903cm" fo:keep-together="auto"/>
    </style:style>
    <style:style style:name="Таблица4.A15" style:family="table-cell">
      <style:table-cell-properties fo:padding-left="0.199cm" fo:padding-right="0.191cm" fo:padding-top="0cm" fo:padding-bottom="0cm" fo:border="0.5pt solid #000001"/>
    </style:style>
    <style:style style:name="Таблица4.B15" style:family="table-cell">
      <style:table-cell-properties fo:padding-left="0.199cm" fo:padding-right="0.191cm" fo:padding-top="0cm" fo:padding-bottom="0cm" fo:border="0.5pt solid #000001"/>
    </style:style>
    <style:style style:name="Таблица4.C15" style:family="table-cell">
      <style:table-cell-properties fo:padding-left="0.199cm" fo:padding-right="0.191cm" fo:padding-top="0cm" fo:padding-bottom="0cm" fo:border="0.5pt solid #000001"/>
    </style:style>
    <style:style style:name="Таблица4.D15" style:family="table-cell">
      <style:table-cell-properties fo:padding-left="0.199cm" fo:padding-right="0.191cm" fo:padding-top="0cm" fo:padding-bottom="0cm" fo:border="0.5pt solid #000001"/>
    </style:style>
    <style:style style:name="Таблица4.A16" style:family="table-cell">
      <style:table-cell-properties fo:padding-left="0.199cm" fo:padding-right="0.191cm" fo:padding-top="0cm" fo:padding-bottom="0cm" fo:border="0.5pt solid #000001"/>
    </style:style>
    <style:style style:name="Таблица4.B16" style:family="table-cell">
      <style:table-cell-properties fo:padding-left="0.199cm" fo:padding-right="0.191cm" fo:padding-top="0cm" fo:padding-bottom="0cm" fo:border="0.5pt solid #000001"/>
    </style:style>
    <style:style style:name="Таблица4.C16" style:family="table-cell">
      <style:table-cell-properties fo:padding-left="0.199cm" fo:padding-right="0.191cm" fo:padding-top="0cm" fo:padding-bottom="0cm" fo:border="0.5pt solid #000001"/>
    </style:style>
    <style:style style:name="Таблица4.D16" style:family="table-cell">
      <style:table-cell-properties fo:padding-left="0.199cm" fo:padding-right="0.191cm" fo:padding-top="0cm" fo:padding-bottom="0cm" fo:border="0.5pt solid #000001"/>
    </style:style>
    <style:style style:name="Таблица4.A17" style:family="table-cell">
      <style:table-cell-properties fo:padding-left="0.199cm" fo:padding-right="0.191cm" fo:padding-top="0cm" fo:padding-bottom="0cm" fo:border="0.5pt solid #000001"/>
    </style:style>
    <style:style style:name="Таблица4.B17" style:family="table-cell">
      <style:table-cell-properties fo:padding-left="0.199cm" fo:padding-right="0.191cm" fo:padding-top="0cm" fo:padding-bottom="0cm" fo:border="0.5pt solid #000001"/>
    </style:style>
    <style:style style:name="Таблица4.C17" style:family="table-cell">
      <style:table-cell-properties fo:padding-left="0.199cm" fo:padding-right="0.191cm" fo:padding-top="0cm" fo:padding-bottom="0cm" fo:border="0.5pt solid #000001"/>
    </style:style>
    <style:style style:name="Таблица4.D17" style:family="table-cell">
      <style:table-cell-properties fo:padding-left="0.199cm" fo:padding-right="0.191cm" fo:padding-top="0cm" fo:padding-bottom="0cm" fo:border="0.5pt solid #000001"/>
    </style:style>
    <style:style style:name="Таблица4.A18" style:family="table-cell">
      <style:table-cell-properties fo:padding-left="0.199cm" fo:padding-right="0.191cm" fo:padding-top="0cm" fo:padding-bottom="0cm" fo:border="0.5pt solid #000001"/>
    </style:style>
    <style:style style:name="Таблица4.B18" style:family="table-cell">
      <style:table-cell-properties fo:padding-left="0.199cm" fo:padding-right="0.191cm" fo:padding-top="0cm" fo:padding-bottom="0cm" fo:border="0.5pt solid #000001"/>
    </style:style>
    <style:style style:name="Таблица4.C18" style:family="table-cell">
      <style:table-cell-properties fo:padding-left="0.199cm" fo:padding-right="0.191cm" fo:padding-top="0cm" fo:padding-bottom="0cm" fo:border="0.5pt solid #000001"/>
    </style:style>
    <style:style style:name="Таблица4.D18" style:family="table-cell">
      <style:table-cell-properties fo:padding-left="0.199cm" fo:padding-right="0.191cm" fo:padding-top="0cm" fo:padding-bottom="0cm" fo:border="0.5pt solid #000001"/>
    </style:style>
    <style:style style:name="Таблица4.A19" style:family="table-cell">
      <style:table-cell-properties fo:padding-left="0.199cm" fo:padding-right="0.191cm" fo:padding-top="0cm" fo:padding-bottom="0cm" fo:border="0.5pt solid #000001"/>
    </style:style>
    <style:style style:name="Таблица4.B19" style:family="table-cell">
      <style:table-cell-properties fo:padding-left="0.199cm" fo:padding-right="0.191cm" fo:padding-top="0cm" fo:padding-bottom="0cm" fo:border="0.5pt solid #000001"/>
    </style:style>
    <style:style style:name="Таблица4.C19" style:family="table-cell">
      <style:table-cell-properties fo:padding-left="0.199cm" fo:padding-right="0.191cm" fo:padding-top="0cm" fo:padding-bottom="0cm" fo:border="0.5pt solid #000001"/>
    </style:style>
    <style:style style:name="Таблица4.D19" style:family="table-cell">
      <style:table-cell-properties fo:padding-left="0.199cm" fo:padding-right="0.191cm" fo:padding-top="0cm" fo:padding-bottom="0cm" fo:border="0.5pt solid #000001"/>
    </style:style>
    <style:style style:name="Таблица4.A20" style:family="table-cell">
      <style:table-cell-properties fo:padding-left="0.199cm" fo:padding-right="0.191cm" fo:padding-top="0cm" fo:padding-bottom="0cm" fo:border="0.5pt solid #000001"/>
    </style:style>
    <style:style style:name="Таблица4.B20" style:family="table-cell">
      <style:table-cell-properties fo:padding-left="0.199cm" fo:padding-right="0.191cm" fo:padding-top="0cm" fo:padding-bottom="0cm" fo:border="0.5pt solid #000001"/>
    </style:style>
    <style:style style:name="Таблица4.C20" style:family="table-cell">
      <style:table-cell-properties fo:padding-left="0.199cm" fo:padding-right="0.191cm" fo:padding-top="0cm" fo:padding-bottom="0cm" fo:border="0.5pt solid #000001"/>
    </style:style>
    <style:style style:name="Таблица4.D20" style:family="table-cell">
      <style:table-cell-properties fo:padding-left="0.199cm" fo:padding-right="0.191cm" fo:padding-top="0cm" fo:padding-bottom="0cm" fo:border="0.5pt solid #000001"/>
    </style:style>
    <style:style style:name="Таблица4.21" style:family="table-row">
      <style:table-row-properties style:min-row-height="4.704cm" fo:keep-together="auto"/>
    </style:style>
    <style:style style:name="Таблица4.A21" style:family="table-cell">
      <style:table-cell-properties fo:padding-left="0.199cm" fo:padding-right="0.191cm" fo:padding-top="0cm" fo:padding-bottom="0cm" fo:border="0.5pt solid #000001"/>
    </style:style>
    <style:style style:name="Таблица4.B21" style:family="table-cell">
      <style:table-cell-properties fo:padding-left="0.199cm" fo:padding-right="0.191cm" fo:padding-top="0cm" fo:padding-bottom="0cm" fo:border="0.5pt solid #000001"/>
    </style:style>
    <style:style style:name="Таблица4.C21" style:family="table-cell">
      <style:table-cell-properties fo:padding-left="0.199cm" fo:padding-right="0.191cm" fo:padding-top="0cm" fo:padding-bottom="0cm" fo:border="0.5pt solid #000001"/>
    </style:style>
    <style:style style:name="Таблица4.D21" style:family="table-cell">
      <style:table-cell-properties fo:padding-left="0.199cm" fo:padding-right="0.191cm" fo:padding-top="0cm" fo:padding-bottom="0cm" fo:border="0.5pt solid #000001"/>
    </style:style>
    <style:style style:name="Таблица4.A22" style:family="table-cell">
      <style:table-cell-properties fo:padding-left="0.199cm" fo:padding-right="0.191cm" fo:padding-top="0cm" fo:padding-bottom="0cm" fo:border="0.5pt solid #000001"/>
    </style:style>
    <style:style style:name="Таблица4.B22" style:family="table-cell">
      <style:table-cell-properties fo:padding-left="0.199cm" fo:padding-right="0.191cm" fo:padding-top="0cm" fo:padding-bottom="0cm" fo:border="0.5pt solid #000001"/>
    </style:style>
    <style:style style:name="Таблица4.C22" style:family="table-cell">
      <style:table-cell-properties fo:padding-left="0.199cm" fo:padding-right="0.191cm" fo:padding-top="0cm" fo:padding-bottom="0cm" fo:border="0.5pt solid #000001"/>
    </style:style>
    <style:style style:name="Таблица4.D22" style:family="table-cell">
      <style:table-cell-properties fo:padding-left="0.199cm" fo:padding-right="0.191cm" fo:padding-top="0cm" fo:padding-bottom="0cm" fo:border="0.5pt solid #000001"/>
    </style:style>
    <style:style style:name="Таблица4.A23" style:family="table-cell">
      <style:table-cell-properties fo:padding-left="0.199cm" fo:padding-right="0.191cm" fo:padding-top="0cm" fo:padding-bottom="0cm" fo:border="0.5pt solid #000001"/>
    </style:style>
    <style:style style:name="Таблица4.B23" style:family="table-cell">
      <style:table-cell-properties fo:padding-left="0.199cm" fo:padding-right="0.191cm" fo:padding-top="0cm" fo:padding-bottom="0cm" fo:border="0.5pt solid #000001"/>
    </style:style>
    <style:style style:name="Таблица4.C23" style:family="table-cell">
      <style:table-cell-properties fo:padding-left="0.199cm" fo:padding-right="0.191cm" fo:padding-top="0cm" fo:padding-bottom="0cm" fo:border="0.5pt solid #000001"/>
    </style:style>
    <style:style style:name="Таблица4.D23" style:family="table-cell">
      <style:table-cell-properties fo:padding-left="0.199cm" fo:padding-right="0.191cm" fo:padding-top="0cm" fo:padding-bottom="0cm" fo:border="0.5pt solid #000001"/>
    </style:style>
    <style:style style:name="Таблица4.24" style:family="table-row">
      <style:table-row-properties style:min-row-height="1.007cm" fo:keep-together="auto"/>
    </style:style>
    <style:style style:name="Таблица4.A24" style:family="table-cell">
      <style:table-cell-properties fo:padding-left="0.199cm" fo:padding-right="0.191cm" fo:padding-top="0cm" fo:padding-bottom="0cm" fo:border="0.5pt solid #000001"/>
    </style:style>
    <style:style style:name="Таблица4.B24" style:family="table-cell">
      <style:table-cell-properties fo:padding-left="0.199cm" fo:padding-right="0.191cm" fo:padding-top="0cm" fo:padding-bottom="0cm" fo:border="0.5pt solid #000001"/>
    </style:style>
    <style:style style:name="Таблица4.C24" style:family="table-cell">
      <style:table-cell-properties fo:padding-left="0.199cm" fo:padding-right="0.191cm" fo:padding-top="0cm" fo:padding-bottom="0cm" fo:border="0.5pt solid #000001"/>
    </style:style>
    <style:style style:name="Таблица4.D24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yle6">
      <style:paragraph-properties fo:line-height="0.406cm" fo:orphans="2" fo:widows="2"/>
      <style:text-properties officeooo:paragraph-rsid="00054cc1"/>
    </style:style>
    <style:style style:name="P2" style:family="paragraph" style:parent-style-name="Style6">
      <style:paragraph-properties fo:line-height="0.406cm" fo:text-align="justify" style:justify-single-word="false" fo:orphans="2" fo:widows="2"/>
      <style:text-properties officeooo:paragraph-rsid="00054cc1"/>
    </style:style>
    <style:style style:name="P3" style:family="paragraph" style:parent-style-name="Style6">
      <style:paragraph-properties fo:text-align="justify" style:justify-single-word="false" fo:orphans="2" fo:widows="2"/>
      <style:text-properties officeooo:paragraph-rsid="00054cc1"/>
    </style:style>
    <style:style style:name="P4" style:family="paragraph" style:parent-style-name="Style6">
      <style:paragraph-properties fo:line-height="0.441cm" fo:text-align="justify" style:justify-single-word="false" fo:orphans="2" fo:widows="2"/>
      <style:text-properties officeooo:paragraph-rsid="00054cc1"/>
    </style:style>
    <style:style style:name="P5" style:family="paragraph" style:parent-style-name="Style6">
      <style:paragraph-properties fo:margin-left="0cm" fo:margin-right="0cm" fo:line-height="0.406cm" fo:orphans="2" fo:widows="2" fo:text-indent="0.575cm" style:auto-text-indent="false"/>
      <style:text-properties officeooo:paragraph-rsid="00054cc1"/>
    </style:style>
    <style:style style:name="P6" style:family="paragraph" style:parent-style-name="Style6">
      <style:paragraph-properties fo:margin-left="0cm" fo:margin-right="0cm" fo:line-height="0.406cm" fo:orphans="2" fo:widows="2" fo:text-indent="0.601cm" style:auto-text-indent="false"/>
      <style:text-properties officeooo:paragraph-rsid="00054cc1"/>
    </style:style>
    <style:style style:name="P7" style:family="paragraph" style:parent-style-name="Style6">
      <style:paragraph-properties fo:margin-left="0cm" fo:margin-right="0cm" fo:line-height="0.406cm" fo:text-align="center" style:justify-single-word="false" fo:orphans="2" fo:widows="2" fo:text-indent="0.601cm" style:auto-text-indent="false"/>
      <style:text-properties officeooo:paragraph-rsid="00054cc1"/>
    </style:style>
    <style:style style:name="P8" style:family="paragraph" style:parent-style-name="Style6">
      <style:paragraph-properties fo:margin-left="0cm" fo:margin-right="0cm" fo:line-height="0.406cm" fo:text-align="justify" style:justify-single-word="false" fo:orphans="2" fo:widows="2" fo:text-indent="0.601cm" style:auto-text-indent="false"/>
      <style:text-properties officeooo:paragraph-rsid="00054cc1"/>
    </style:style>
    <style:style style:name="P9" style:family="paragraph" style:parent-style-name="Style6">
      <style:paragraph-properties fo:margin-left="0cm" fo:margin-right="0cm" fo:text-align="justify" style:justify-single-word="false" fo:orphans="2" fo:widows="2" fo:text-indent="0.601cm" style:auto-text-indent="false"/>
      <style:text-properties officeooo:paragraph-rsid="00054cc1"/>
    </style:style>
    <style:style style:name="P10" style:family="paragraph" style:parent-style-name="Style6">
      <style:paragraph-properties fo:margin-left="0cm" fo:margin-right="0cm" fo:margin-top="0.363cm" fo:margin-bottom="0.353cm" loext:contextual-spacing="false" fo:orphans="2" fo:widows="2" fo:text-indent="0.601cm" style:auto-text-indent="false"/>
      <style:text-properties officeooo:paragraph-rsid="00054cc1"/>
    </style:style>
    <style:style style:name="P11" style:family="paragraph" style:parent-style-name="Style6">
      <style:paragraph-properties fo:margin-left="0cm" fo:margin-right="0cm" fo:margin-top="0.051cm" fo:margin-bottom="0.353cm" loext:contextual-spacing="false" fo:line-height="0.406cm" fo:orphans="2" fo:widows="2" fo:text-indent="0.601cm" style:auto-text-indent="false"/>
      <style:text-properties officeooo:paragraph-rsid="00054cc1"/>
    </style:style>
    <style:style style:name="P12" style:family="paragraph" style:parent-style-name="Style6">
      <style:paragraph-properties fo:margin-left="0cm" fo:margin-right="0cm" fo:margin-top="0.009cm" fo:margin-bottom="0.353cm" loext:contextual-spacing="false" fo:line-height="0.406cm" fo:text-align="justify" style:justify-single-word="false" fo:orphans="2" fo:widows="2" fo:text-indent="0.601cm" style:auto-text-indent="false"/>
      <style:text-properties officeooo:paragraph-rsid="00054cc1"/>
    </style:style>
    <style:style style:name="P13" style:family="paragraph" style:parent-style-name="Style6">
      <style:paragraph-properties fo:margin-left="0cm" fo:margin-right="0cm" fo:margin-top="0.025cm" fo:margin-bottom="0.353cm" loext:contextual-spacing="false" fo:line-height="0.406cm" fo:text-align="justify" style:justify-single-word="false" fo:orphans="2" fo:widows="2" fo:text-indent="0.601cm" style:auto-text-indent="false"/>
      <style:text-properties officeooo:paragraph-rsid="00054cc1"/>
    </style:style>
    <style:style style:name="P14" style:family="paragraph" style:parent-style-name="Style6">
      <style:paragraph-properties fo:margin-left="0cm" fo:margin-right="0cm" fo:margin-top="0.025cm" fo:margin-bottom="0.353cm" loext:contextual-spacing="false" fo:line-height="0.406cm" fo:text-align="center" style:justify-single-word="false" fo:orphans="2" fo:widows="2" fo:text-indent="0.601cm" style:auto-text-indent="false"/>
      <style:text-properties officeooo:paragraph-rsid="00054cc1"/>
    </style:style>
    <style:style style:name="P15" style:family="paragraph" style:parent-style-name="Style6">
      <style:paragraph-properties fo:margin-left="0cm" fo:margin-right="0cm" fo:margin-top="0.109cm" fo:margin-bottom="0.353cm" loext:contextual-spacing="false" fo:line-height="100%" fo:text-align="justify" style:justify-single-word="false" fo:orphans="2" fo:widows="2" fo:text-indent="0.601cm" style:auto-text-indent="false"/>
      <style:text-properties officeooo:paragraph-rsid="00054cc1"/>
    </style:style>
    <style:style style:name="P16" style:family="paragraph" style:parent-style-name="Style6">
      <style:paragraph-properties fo:margin-left="0cm" fo:margin-right="0cm" fo:margin-top="0.109cm" fo:margin-bottom="0.353cm" loext:contextual-spacing="false" fo:text-align="center" style:justify-single-word="false" fo:orphans="2" fo:widows="2" fo:text-indent="0.601cm" style:auto-text-indent="false"/>
      <style:text-properties officeooo:paragraph-rsid="00054cc1"/>
    </style:style>
    <style:style style:name="P17" style:family="paragraph" style:parent-style-name="Style87">
      <style:paragraph-properties fo:margin-left="0cm" fo:margin-right="0cm" fo:margin-top="0.321cm" fo:margin-bottom="0.353cm" loext:contextual-spacing="false" fo:line-height="0.406cm" fo:orphans="2" fo:widows="2" fo:text-indent="0.601cm" style:auto-text-indent="false"/>
      <style:text-properties officeooo:paragraph-rsid="00054cc1"/>
    </style:style>
    <style:style style:name="P18" style:family="paragraph" style:parent-style-name="Style87">
      <style:paragraph-properties fo:margin-left="0cm" fo:margin-right="0cm" fo:margin-top="0.321cm" fo:margin-bottom="0.353cm" loext:contextual-spacing="false" fo:line-height="0.406cm" fo:text-align="center" style:justify-single-word="false" fo:orphans="2" fo:widows="2" fo:text-indent="0.601cm" style:auto-text-indent="false"/>
      <style:text-properties officeooo:paragraph-rsid="00054cc1"/>
    </style:style>
    <style:style style:name="P19" style:family="paragraph" style:parent-style-name="Style6">
      <style:paragraph-properties fo:margin-left="0cm" fo:margin-right="0cm" fo:line-height="0.406cm" fo:orphans="2" fo:widows="2" fo:text-indent="0.61cm" style:auto-text-indent="false"/>
      <style:text-properties officeooo:paragraph-rsid="00054cc1"/>
    </style:style>
    <style:style style:name="P20" style:family="paragraph" style:parent-style-name="Style6">
      <style:paragraph-properties fo:margin-left="0cm" fo:margin-right="0cm" fo:line-height="0.406cm" fo:text-align="justify" style:justify-single-word="false" fo:orphans="2" fo:widows="2" fo:text-indent="0.61cm" style:auto-text-indent="false"/>
      <style:text-properties officeooo:paragraph-rsid="00054cc1"/>
    </style:style>
    <style:style style:name="P21" style:family="paragraph" style:parent-style-name="Style6">
      <style:paragraph-properties fo:margin-left="0cm" fo:margin-right="0cm" fo:line-height="0.406cm" fo:text-align="center" style:justify-single-word="false" fo:orphans="2" fo:widows="2" fo:text-indent="0.61cm" style:auto-text-indent="false"/>
      <style:text-properties officeooo:paragraph-rsid="00054cc1"/>
    </style:style>
    <style:style style:name="P22" style:family="paragraph" style:parent-style-name="Style6">
      <style:paragraph-properties fo:margin-left="0cm" fo:margin-right="0cm" fo:line-height="0.441cm" fo:orphans="2" fo:widows="2" fo:text-indent="0.61cm" style:auto-text-indent="false"/>
      <style:text-properties officeooo:paragraph-rsid="00054cc1"/>
    </style:style>
    <style:style style:name="P23" style:family="paragraph" style:parent-style-name="Style6">
      <style:paragraph-properties fo:margin-left="0cm" fo:margin-right="0cm" fo:text-align="justify" style:justify-single-word="false" fo:orphans="2" fo:widows="2" fo:text-indent="0.61cm" style:auto-text-indent="false"/>
      <style:text-properties officeooo:paragraph-rsid="00054cc1"/>
    </style:style>
    <style:style style:name="P24" style:family="paragraph" style:parent-style-name="Style6">
      <style:paragraph-properties fo:margin-left="0cm" fo:margin-right="0cm" fo:margin-top="0.018cm" fo:margin-bottom="0.353cm" loext:contextual-spacing="false" fo:line-height="0.406cm" fo:orphans="2" fo:widows="2" fo:text-indent="0.61cm" style:auto-text-indent="false"/>
      <style:text-properties officeooo:paragraph-rsid="00054cc1"/>
    </style:style>
    <style:style style:name="P25" style:family="paragraph" style:parent-style-name="Style6">
      <style:paragraph-properties fo:margin-left="0cm" fo:margin-right="0cm" fo:margin-top="0.152cm" fo:margin-bottom="0.353cm" loext:contextual-spacing="false" fo:line-height="0.406cm" fo:orphans="2" fo:widows="2" fo:text-indent="0.61cm" style:auto-text-indent="false"/>
      <style:text-properties officeooo:paragraph-rsid="00054cc1"/>
    </style:style>
    <style:style style:name="P26" style:family="paragraph" style:parent-style-name="Style6">
      <style:paragraph-properties fo:margin-left="0cm" fo:margin-right="0cm" fo:margin-top="0.33cm" fo:margin-bottom="0.353cm" loext:contextual-spacing="false" fo:line-height="0.406cm" fo:orphans="2" fo:widows="2" fo:text-indent="0.61cm" style:auto-text-indent="false"/>
      <style:text-properties officeooo:paragraph-rsid="00054cc1"/>
    </style:style>
    <style:style style:name="P27" style:family="paragraph" style:parent-style-name="Style6">
      <style:paragraph-properties fo:margin-left="0cm" fo:margin-right="0cm" fo:margin-top="0.33cm" fo:margin-bottom="0.353cm" loext:contextual-spacing="false" fo:line-height="0.406cm" fo:text-align="center" style:justify-single-word="false" fo:orphans="2" fo:widows="2" fo:text-indent="0.61cm" style:auto-text-indent="false"/>
      <style:text-properties officeooo:paragraph-rsid="00054cc1"/>
    </style:style>
    <style:style style:name="P28" style:family="paragraph" style:parent-style-name="Style6">
      <style:paragraph-properties fo:margin-left="0cm" fo:margin-right="0cm" fo:margin-top="0.305cm" fo:margin-bottom="0.353cm" loext:contextual-spacing="false" fo:line-height="0.406cm" fo:orphans="2" fo:widows="2" fo:text-indent="0.61cm" style:auto-text-indent="false"/>
      <style:text-properties officeooo:paragraph-rsid="00054cc1"/>
    </style:style>
    <style:style style:name="P29" style:family="paragraph" style:parent-style-name="Style6">
      <style:paragraph-properties fo:margin-left="0cm" fo:margin-right="0cm" fo:margin-top="0.305cm" fo:margin-bottom="0.353cm" loext:contextual-spacing="false" fo:line-height="0.406cm" fo:text-align="center" style:justify-single-word="false" fo:orphans="2" fo:widows="2" fo:text-indent="0.61cm" style:auto-text-indent="false"/>
      <style:text-properties officeooo:paragraph-rsid="00054cc1"/>
    </style:style>
    <style:style style:name="P30" style:family="paragraph" style:parent-style-name="Style6">
      <style:paragraph-properties fo:margin-left="0cm" fo:margin-right="0cm" fo:margin-top="0.009cm" fo:margin-bottom="0.353cm" loext:contextual-spacing="false" fo:line-height="0.406cm" fo:text-align="justify" style:justify-single-word="false" fo:orphans="2" fo:widows="2" fo:text-indent="0.61cm" style:auto-text-indent="false"/>
      <style:text-properties officeooo:paragraph-rsid="00054cc1"/>
    </style:style>
    <style:style style:name="P31" style:family="paragraph" style:parent-style-name="Style87">
      <style:paragraph-properties fo:margin-left="0cm" fo:margin-right="0cm" fo:margin-top="0.009cm" fo:margin-bottom="0.353cm" loext:contextual-spacing="false" fo:line-height="0.406cm" fo:orphans="2" fo:widows="2" fo:text-indent="0.61cm" style:auto-text-indent="false"/>
      <style:text-properties officeooo:paragraph-rsid="00054cc1"/>
    </style:style>
    <style:style style:name="P32" style:family="paragraph" style:parent-style-name="Style6">
      <style:paragraph-properties fo:margin-left="0cm" fo:margin-right="0cm" fo:margin-top="0.347cm" fo:margin-bottom="0.353cm" loext:contextual-spacing="false" fo:line-height="0.423cm" fo:text-align="justify" style:justify-single-word="false" fo:orphans="2" fo:widows="2" fo:text-indent="0.61cm" style:auto-text-indent="false"/>
      <style:text-properties officeooo:paragraph-rsid="00054cc1"/>
    </style:style>
    <style:style style:name="P33" style:family="paragraph" style:parent-style-name="Style6">
      <style:paragraph-properties fo:margin-left="0cm" fo:margin-right="0cm" fo:margin-top="0.254cm" fo:margin-bottom="0.353cm" loext:contextual-spacing="false" fo:line-height="0.39cm" fo:text-align="justify" style:justify-single-word="false" fo:orphans="2" fo:widows="2" fo:text-indent="0.61cm" style:auto-text-indent="false"/>
      <style:text-properties officeooo:paragraph-rsid="00054cc1"/>
    </style:style>
    <style:style style:name="P34" style:family="paragraph" style:parent-style-name="Style6">
      <style:paragraph-properties fo:margin-left="0cm" fo:margin-right="0cm" fo:margin-top="0.06cm" fo:margin-bottom="0.353cm" loext:contextual-spacing="false" fo:line-height="0.39cm" fo:text-align="justify" style:justify-single-word="false" fo:orphans="2" fo:widows="2" fo:text-indent="0.61cm" style:auto-text-indent="false"/>
      <style:text-properties officeooo:paragraph-rsid="00054cc1"/>
    </style:style>
    <style:style style:name="P35" style:family="paragraph" style:parent-style-name="Style6">
      <style:paragraph-properties fo:margin-left="0cm" fo:margin-right="0cm" fo:margin-top="0.39cm" fo:margin-bottom="0.353cm" loext:contextual-spacing="false" fo:line-height="0.39cm" fo:text-align="justify" style:justify-single-word="false" fo:orphans="2" fo:widows="2" fo:text-indent="0.61cm" style:auto-text-indent="false"/>
      <style:text-properties officeooo:paragraph-rsid="00054cc1"/>
    </style:style>
    <style:style style:name="P36" style:family="paragraph" style:parent-style-name="Style6">
      <style:paragraph-properties fo:margin-left="0cm" fo:margin-right="0cm" fo:margin-top="0.39cm" fo:margin-bottom="0.353cm" loext:contextual-spacing="false" fo:line-height="0.39cm" fo:text-align="center" style:justify-single-word="false" fo:orphans="2" fo:widows="2" fo:text-indent="0.61cm" style:auto-text-indent="false"/>
      <style:text-properties officeooo:paragraph-rsid="00054cc1"/>
    </style:style>
    <style:style style:name="P37" style:family="paragraph" style:parent-style-name="Style6">
      <style:paragraph-properties fo:margin-left="0cm" fo:margin-right="0cm" fo:margin-top="0.025cm" fo:margin-bottom="0.353cm" loext:contextual-spacing="false" fo:line-height="0.399cm" fo:text-align="justify" style:justify-single-word="false" fo:orphans="2" fo:widows="2" fo:text-indent="0.61cm" style:auto-text-indent="false"/>
      <style:text-properties officeooo:paragraph-rsid="00054cc1"/>
    </style:style>
    <style:style style:name="P38" style:family="paragraph" style:parent-style-name="Style6">
      <style:paragraph-properties fo:margin-top="0.296cm" fo:margin-bottom="0.353cm" loext:contextual-spacing="false" fo:orphans="2" fo:widows="2"/>
      <style:text-properties officeooo:paragraph-rsid="00054cc1"/>
    </style:style>
    <style:style style:name="P39" style:family="paragraph" style:parent-style-name="Style5">
      <style:paragraph-properties fo:margin-top="0.296cm" fo:margin-bottom="0.353cm" loext:contextual-spacing="false" fo:line-height="115%" fo:orphans="2" fo:widows="2"/>
      <style:text-properties officeooo:paragraph-rsid="00054cc1"/>
    </style:style>
    <style:style style:name="P40" style:family="paragraph" style:parent-style-name="Style6">
      <style:paragraph-properties fo:margin-top="0cm" fo:margin-bottom="0.009cm" loext:contextual-spacing="false" fo:line-height="0.406cm" fo:orphans="2" fo:widows="2"/>
      <style:text-properties officeooo:paragraph-rsid="00054cc1"/>
    </style:style>
    <style:style style:name="P41" style:family="paragraph" style:parent-style-name="Style6">
      <style:paragraph-properties fo:margin-top="0.399cm" fo:margin-bottom="0.353cm" loext:contextual-spacing="false" fo:line-height="0.399cm" fo:orphans="2" fo:widows="2"/>
      <style:text-properties officeooo:paragraph-rsid="00054cc1"/>
    </style:style>
    <style:style style:name="P42" style:family="paragraph" style:parent-style-name="Style6">
      <style:paragraph-properties fo:margin-top="0.399cm" fo:margin-bottom="0.353cm" loext:contextual-spacing="false" fo:line-height="0.399cm" fo:text-align="center" style:justify-single-word="false" fo:orphans="2" fo:widows="2"/>
      <style:text-properties officeooo:paragraph-rsid="00054cc1"/>
    </style:style>
    <style:style style:name="P43" style:family="paragraph" style:parent-style-name="Style6">
      <style:paragraph-properties fo:margin-left="0cm" fo:margin-right="0cm" fo:margin-top="0.009cm" fo:margin-bottom="0.353cm" loext:contextual-spacing="false" fo:line-height="0.406cm" fo:orphans="2" fo:widows="2" fo:text-indent="0.626cm" style:auto-text-indent="false"/>
      <style:text-properties officeooo:paragraph-rsid="00054cc1"/>
    </style:style>
    <style:style style:name="P44" style:family="paragraph" style:parent-style-name="Style6">
      <style:paragraph-properties fo:margin-left="0cm" fo:margin-right="0cm" fo:line-height="0.406cm" fo:orphans="2" fo:widows="2" fo:text-indent="0.626cm" style:auto-text-indent="false"/>
      <style:text-properties style:font-name="Times New Roman" fo:font-size="11pt" officeooo:paragraph-rsid="00054cc1" style:font-size-asian="11pt" style:font-size-complex="11pt"/>
    </style:style>
    <style:style style:name="P45" style:family="paragraph" style:parent-style-name="Style87">
      <style:paragraph-properties fo:margin-left="0cm" fo:margin-right="0cm" fo:margin-top="0.187cm" fo:margin-bottom="0.353cm" loext:contextual-spacing="false" fo:line-height="0.406cm" fo:orphans="2" fo:widows="2" fo:text-indent="0.626cm" style:auto-text-indent="false"/>
      <style:text-properties officeooo:paragraph-rsid="00054cc1"/>
    </style:style>
    <style:style style:name="P46" style:family="paragraph" style:parent-style-name="Style87">
      <style:paragraph-properties fo:margin-left="0cm" fo:margin-right="0cm" fo:line-height="0.406cm" fo:orphans="2" fo:widows="2" fo:text-indent="0.626cm" style:auto-text-indent="false"/>
      <style:text-properties officeooo:paragraph-rsid="00054cc1"/>
    </style:style>
    <style:style style:name="P47" style:family="paragraph" style:parent-style-name="Style6">
      <style:paragraph-properties fo:margin-top="0.381cm" fo:margin-bottom="0.353cm" loext:contextual-spacing="false" fo:line-height="0.406cm" fo:orphans="2" fo:widows="2"/>
      <style:text-properties officeooo:paragraph-rsid="00054cc1"/>
    </style:style>
    <style:style style:name="P48" style:family="paragraph" style:parent-style-name="Style6">
      <style:paragraph-properties fo:margin-left="0cm" fo:margin-right="0cm" fo:line-height="0.441cm" fo:orphans="2" fo:widows="2" fo:text-indent="0.593cm" style:auto-text-indent="false"/>
      <style:text-properties officeooo:paragraph-rsid="00054cc1"/>
    </style:style>
    <style:style style:name="P49" style:family="paragraph" style:parent-style-name="Style6">
      <style:paragraph-properties fo:margin-left="0cm" fo:margin-right="0cm" fo:line-height="0.406cm" fo:text-align="justify" style:justify-single-word="false" fo:orphans="2" fo:widows="2" fo:text-indent="0.593cm" style:auto-text-indent="false"/>
      <style:text-properties officeooo:paragraph-rsid="00054cc1"/>
    </style:style>
    <style:style style:name="P50" style:family="paragraph" style:parent-style-name="Style6">
      <style:paragraph-properties fo:margin-left="0cm" fo:margin-right="0cm" fo:line-height="100%" fo:text-align="justify" style:justify-single-word="false" fo:orphans="2" fo:widows="2" fo:text-indent="0.593cm" style:auto-text-indent="false"/>
      <style:text-properties officeooo:paragraph-rsid="00054cc1"/>
    </style:style>
    <style:style style:name="P51" style:family="paragraph" style:parent-style-name="Style6">
      <style:paragraph-properties fo:margin-left="0cm" fo:margin-right="0cm" fo:text-align="justify" style:justify-single-word="false" fo:orphans="2" fo:widows="2" fo:text-indent="0.593cm" style:auto-text-indent="false"/>
      <style:text-properties officeooo:paragraph-rsid="00054cc1"/>
    </style:style>
    <style:style style:name="P52" style:family="paragraph" style:parent-style-name="Style6">
      <style:paragraph-properties fo:margin-left="0cm" fo:margin-right="0cm" fo:margin-top="0.034cm" fo:margin-bottom="0.353cm" loext:contextual-spacing="false" fo:line-height="0.406cm" fo:text-align="justify" style:justify-single-word="false" fo:orphans="2" fo:widows="2" fo:text-indent="0.593cm" style:auto-text-indent="false"/>
      <style:text-properties officeooo:paragraph-rsid="00054cc1"/>
    </style:style>
    <style:style style:name="P53" style:family="paragraph" style:parent-style-name="Style6">
      <style:paragraph-properties fo:margin-left="0cm" fo:margin-right="0cm" fo:margin-top="0.018cm" fo:margin-bottom="0.353cm" loext:contextual-spacing="false" fo:line-height="0.406cm" fo:text-align="justify" style:justify-single-word="false" fo:orphans="2" fo:widows="2" fo:text-indent="0.593cm" style:auto-text-indent="false"/>
      <style:text-properties officeooo:paragraph-rsid="00054cc1"/>
    </style:style>
    <style:style style:name="P54" style:family="paragraph" style:parent-style-name="Style87">
      <style:paragraph-properties fo:margin-left="0cm" fo:margin-right="0cm" fo:margin-top="0.018cm" fo:margin-bottom="0.353cm" loext:contextual-spacing="false" fo:line-height="100%" fo:orphans="2" fo:widows="2" fo:text-indent="0.593cm" style:auto-text-indent="false"/>
      <style:text-properties fo:font-size="11pt" officeooo:paragraph-rsid="00054cc1" style:font-size-asian="11pt" style:font-size-complex="11pt"/>
    </style:style>
    <style:style style:name="P55" style:family="paragraph" style:parent-style-name="Style6">
      <style:paragraph-properties fo:margin-left="0cm" fo:margin-right="0cm" fo:margin-top="0.381cm" fo:margin-bottom="0.353cm" loext:contextual-spacing="false" fo:line-height="0.406cm" fo:text-align="justify" style:justify-single-word="false" fo:orphans="2" fo:widows="2" fo:text-indent="0.593cm" style:auto-text-indent="false"/>
      <style:text-properties officeooo:paragraph-rsid="00054cc1"/>
    </style:style>
    <style:style style:name="P56" style:family="paragraph" style:parent-style-name="Style6">
      <style:paragraph-properties fo:margin-left="0cm" fo:margin-right="0cm" fo:margin-top="0.347cm" fo:margin-bottom="0.353cm" loext:contextual-spacing="false" fo:line-height="0.406cm" fo:text-align="justify" style:justify-single-word="false" fo:orphans="2" fo:widows="2" fo:text-indent="0.593cm" style:auto-text-indent="false"/>
      <style:text-properties officeooo:paragraph-rsid="00054cc1"/>
    </style:style>
    <style:style style:name="P57" style:family="paragraph" style:parent-style-name="Style6">
      <style:paragraph-properties fo:margin-top="0.009cm" fo:margin-bottom="0.353cm" loext:contextual-spacing="false" fo:line-height="0.406cm" fo:orphans="2" fo:widows="2"/>
      <style:text-properties officeooo:paragraph-rsid="00054cc1"/>
    </style:style>
    <style:style style:name="P58" style:family="paragraph" style:parent-style-name="Style6">
      <style:paragraph-properties fo:margin-top="0.009cm" fo:margin-bottom="0.353cm" loext:contextual-spacing="false" fo:line-height="0.406cm" fo:text-align="justify" style:justify-single-word="false" fo:orphans="2" fo:widows="2"/>
      <style:text-properties officeooo:paragraph-rsid="00054cc1"/>
    </style:style>
    <style:style style:name="P59" style:family="paragraph" style:parent-style-name="Style6">
      <style:paragraph-properties fo:margin-left="0cm" fo:margin-right="0cm" fo:margin-top="0.025cm" fo:margin-bottom="0.353cm" loext:contextual-spacing="false" fo:line-height="0.406cm" fo:text-align="justify" style:justify-single-word="false" fo:orphans="2" fo:widows="2" fo:text-indent="0.584cm" style:auto-text-indent="false"/>
      <style:text-properties officeooo:paragraph-rsid="00054cc1"/>
    </style:style>
    <style:style style:name="P60" style:family="paragraph" style:parent-style-name="Style6">
      <style:paragraph-properties fo:margin-left="0cm" fo:margin-right="0cm" fo:line-height="0.406cm" fo:text-align="justify" style:justify-single-word="false" fo:orphans="2" fo:widows="2" fo:text-indent="0.584cm" style:auto-text-indent="false"/>
      <style:text-properties officeooo:paragraph-rsid="00054cc1"/>
    </style:style>
    <style:style style:name="P61" style:family="paragraph" style:parent-style-name="Style6">
      <style:paragraph-properties fo:margin-top="0.145cm" fo:margin-bottom="0.353cm" loext:contextual-spacing="false" fo:line-height="0.399cm" fo:text-align="justify" style:justify-single-word="false" fo:orphans="2" fo:widows="2"/>
      <style:text-properties officeooo:paragraph-rsid="00054cc1"/>
    </style:style>
    <style:style style:name="P62" style:family="paragraph" style:parent-style-name="Style6">
      <style:paragraph-properties fo:margin-top="0.145cm" fo:margin-bottom="0.353cm" loext:contextual-spacing="false" fo:line-height="0.399cm" fo:text-align="center" style:justify-single-word="false" fo:orphans="2" fo:widows="2"/>
      <style:text-properties officeooo:paragraph-rsid="00054cc1"/>
    </style:style>
    <style:style style:name="P63" style:family="paragraph" style:parent-style-name="Style6">
      <style:paragraph-properties fo:margin-top="0.06cm" fo:margin-bottom="0.353cm" loext:contextual-spacing="false" fo:line-height="0.399cm" fo:text-align="justify" style:justify-single-word="false" fo:orphans="2" fo:widows="2"/>
      <style:text-properties officeooo:paragraph-rsid="00054cc1"/>
    </style:style>
    <style:style style:name="P64" style:family="paragraph" style:parent-style-name="Style6">
      <style:paragraph-properties fo:margin-left="0.635cm" fo:margin-right="0cm" fo:margin-top="0.279cm" fo:margin-bottom="0.353cm" loext:contextual-spacing="false" fo:text-align="justify" style:justify-single-word="false" fo:orphans="2" fo:widows="2" fo:text-indent="0cm" style:auto-text-indent="false"/>
      <style:text-properties officeooo:paragraph-rsid="00054cc1"/>
    </style:style>
    <style:style style:name="P65" style:family="paragraph" style:parent-style-name="Style6">
      <style:paragraph-properties fo:margin-left="0.635cm" fo:margin-right="0cm" fo:margin-top="0.279cm" fo:margin-bottom="0.353cm" loext:contextual-spacing="false" fo:text-align="center" style:justify-single-word="false" fo:orphans="2" fo:widows="2" fo:text-indent="0cm" style:auto-text-indent="false"/>
      <style:text-properties officeooo:paragraph-rsid="00054cc1"/>
    </style:style>
    <style:style style:name="P66" style:family="paragraph" style:parent-style-name="Новый">
      <style:paragraph-properties fo:line-height="115%"/>
      <style:text-properties fo:font-size="11pt" officeooo:paragraph-rsid="00054cc1" style:font-size-asian="11pt" style:font-size-complex="11pt"/>
    </style:style>
    <style:style style:name="P67" style:family="paragraph" style:parent-style-name="Новый">
      <style:paragraph-properties fo:margin-left="0cm" fo:margin-right="0cm" fo:line-height="100%" fo:text-align="start" style:justify-single-word="false" fo:text-indent="0cm" style:auto-text-indent="false"/>
      <style:text-properties officeooo:paragraph-rsid="00054cc1"/>
    </style:style>
    <style:style style:name="P68" style:family="paragraph" style:parent-style-name="Новый">
      <style:paragraph-properties fo:margin-left="0cm" fo:margin-right="0cm" fo:line-height="100%" fo:text-indent="0cm" style:auto-text-indent="false"/>
      <style:text-properties officeooo:paragraph-rsid="00054cc1"/>
    </style:style>
    <style:style style:name="P69" style:family="paragraph" style:parent-style-name="Новый">
      <style:paragraph-properties fo:margin-left="0cm" fo:margin-right="0cm" fo:line-height="115%" fo:text-indent="0cm" style:auto-text-indent="false"/>
      <style:text-properties fo:font-size="11pt" officeooo:paragraph-rsid="00054cc1" style:font-size-asian="11pt" style:font-size-complex="11pt"/>
    </style:style>
    <style:style style:name="P70" style:family="paragraph" style:parent-style-name="Новый">
      <style:paragraph-properties fo:margin-left="0cm" fo:margin-right="0cm" fo:line-height="100%" fo:text-align="start" style:justify-single-word="false" fo:text-indent="0cm" style:auto-text-indent="false"/>
      <style:text-properties fo:font-size="11pt" officeooo:paragraph-rsid="00054cc1" style:font-size-asian="11pt" style:font-size-complex="11pt"/>
    </style:style>
    <style:style style:name="P71" style:family="paragraph" style:parent-style-name="Новый">
      <style:paragraph-properties fo:margin-left="0cm" fo:margin-right="0cm" fo:line-height="115%" fo:text-align="start" style:justify-single-word="false" fo:text-indent="0cm" style:auto-text-indent="false"/>
      <style:text-properties officeooo:paragraph-rsid="00054cc1"/>
    </style:style>
    <style:style style:name="P72" style:family="paragraph" style:parent-style-name="Новый">
      <style:paragraph-properties fo:margin-left="0cm" fo:margin-right="0cm" fo:line-height="115%" fo:text-indent="0cm" style:auto-text-indent="false"/>
      <style:text-properties officeooo:paragraph-rsid="00054cc1"/>
    </style:style>
    <style:style style:name="P73" style:family="paragraph" style:parent-style-name="Style87">
      <style:paragraph-properties fo:margin-left="0cm" fo:margin-right="0cm" fo:line-height="100%" fo:orphans="2" fo:widows="2" fo:text-indent="0cm" style:auto-text-indent="false"/>
      <style:text-properties style:font-name="Times New Roman" fo:font-size="11pt" officeooo:paragraph-rsid="00054cc1" style:font-size-asian="11pt" style:font-size-complex="11pt"/>
    </style:style>
    <style:style style:name="P74" style:family="paragraph" style:parent-style-name="Style5">
      <style:paragraph-properties fo:margin-left="0cm" fo:margin-right="0cm" fo:margin-top="0.093cm" fo:margin-bottom="0.353cm" loext:contextual-spacing="false" fo:line-height="115%" fo:orphans="2" fo:widows="2" fo:text-indent="0cm" style:auto-text-indent="false"/>
      <style:text-properties officeooo:paragraph-rsid="00054cc1"/>
    </style:style>
    <style:style style:name="P75" style:family="paragraph" style:parent-style-name="Style63">
      <style:paragraph-properties fo:margin-top="0.236cm" fo:margin-bottom="0.353cm" loext:contextual-spacing="false" fo:text-align="justify" style:justify-single-word="false" fo:orphans="2" fo:widows="2"/>
      <style:text-properties officeooo:paragraph-rsid="00054cc1"/>
    </style:style>
    <style:style style:name="P76" style:family="paragraph" style:parent-style-name="Style82">
      <style:paragraph-properties fo:margin-left="-0.106cm" fo:margin-right="0cm" fo:line-height="115%" fo:text-align="start" style:justify-single-word="false" fo:text-indent="-0.009cm" style:auto-text-indent="false"/>
      <style:text-properties style:font-name="Times New Roman" fo:font-size="11pt" officeooo:paragraph-rsid="00054cc1" style:font-size-asian="11pt" style:font-size-complex="11pt"/>
    </style:style>
    <style:style style:name="P77" style:family="paragraph" style:parent-style-name="Default">
      <style:paragraph-properties fo:text-align="end" style:justify-single-word="false"/>
      <style:text-properties officeooo:paragraph-rsid="00054cc1"/>
    </style:style>
    <style:style style:name="P78" style:family="paragraph" style:parent-style-name="Без_20_интервала1">
      <style:paragraph-properties fo:text-align="center" style:justify-single-word="false"/>
      <style:text-properties style:font-name="Times New Roman" fo:font-size="14pt" fo:font-weight="bold" officeooo:paragraph-rsid="00054cc1" style:font-size-asian="14pt" style:font-weight-asian="bold" style:font-size-complex="14pt"/>
    </style:style>
    <style:style style:name="P79" style:family="paragraph" style:parent-style-name="Заг_20_4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/>
      <style:text-properties officeooo:paragraph-rsid="00054cc1"/>
    </style:style>
    <style:style style:name="P80" style:family="paragraph" style:parent-style-name="Основной">
      <style:paragraph-properties fo:margin-left="0cm" fo:margin-right="0cm" fo:margin-top="0cm" fo:margin-bottom="0cm" loext:contextual-spacing="false" fo:line-height="100%" fo:text-indent="0.801cm" style:auto-text-indent="false"/>
      <style:text-properties officeooo:paragraph-rsid="00054cc1"/>
    </style:style>
    <style:style style:name="P81" style:family="paragraph" style:parent-style-name="Основной">
      <style:paragraph-properties fo:margin-left="0cm" fo:margin-right="0cm" fo:line-height="100%" fo:text-align="start" style:justify-single-word="false" fo:text-indent="0.801cm" style:auto-text-indent="false"/>
      <style:text-properties officeooo:paragraph-rsid="00054cc1"/>
    </style:style>
    <style:style style:name="P82" style:family="paragraph" style:parent-style-name="Основной">
      <style:paragraph-properties fo:margin-left="0cm" fo:margin-right="0cm" fo:line-height="100%" fo:text-indent="0.801cm" style:auto-text-indent="false"/>
      <style:text-properties officeooo:paragraph-rsid="00054cc1"/>
    </style:style>
    <style:style style:name="P83" style:family="paragraph" style:parent-style-name="List_20_Paragraph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054cc1"/>
    </style:style>
    <style:style style:name="P84" style:family="paragraph" style:parent-style-name="No_20_Spacing">
      <style:paragraph-properties fo:text-align="center" style:justify-single-word="false"/>
      <style:text-properties officeooo:paragraph-rsid="00054cc1"/>
    </style:style>
    <style:style style:name="P85" style:family="paragraph" style:parent-style-name="No_20_Spacing">
      <style:paragraph-properties fo:text-align="center" style:justify-single-word="false"/>
      <style:text-properties style:font-name="Times New Roman" officeooo:paragraph-rsid="00054cc1" style:font-name-complex="Times New Roman2"/>
    </style:style>
    <style:style style:name="P86" style:family="paragraph" style:parent-style-name="No_20_Spacing">
      <style:text-properties style:font-name="Times New Roman" officeooo:paragraph-rsid="00054cc1" style:font-name-complex="Times New Roman2"/>
    </style:style>
    <style:style style:name="P87" style:family="paragraph" style:parent-style-name="No_20_Spacing">
      <style:text-properties style:font-name="Times New Roman" fo:font-style="italic" fo:font-weight="bold" officeooo:paragraph-rsid="00054cc1" style:font-style-asian="italic" style:font-weight-asian="bold" style:font-name-complex="Times New Roman2" style:font-weight-complex="bold"/>
    </style:style>
    <style:style style:name="P88" style:family="paragraph" style:parent-style-name="No_20_Spacing">
      <style:text-properties officeooo:paragraph-rsid="00054cc1"/>
    </style:style>
    <style:style style:name="P89" style:family="paragraph" style:parent-style-name="No_20_Spacing">
      <style:paragraph-properties fo:margin-top="0cm" fo:margin-bottom="0cm" loext:contextual-spacing="false" fo:line-height="100%"/>
      <style:text-properties officeooo:paragraph-rsid="00054cc1"/>
    </style:style>
    <style:style style:name="P90" style:family="paragraph" style:parent-style-name="No_20_Spacing">
      <style:paragraph-properties fo:margin-top="0cm" fo:margin-bottom="0cm" loext:contextual-spacing="false" fo:line-height="100%"/>
      <style:text-properties style:font-name="Times New Roman" officeooo:paragraph-rsid="00054cc1" style:font-name-complex="Times New Roman2"/>
    </style:style>
    <style:style style:name="P91" style:family="paragraph" style:parent-style-name="No_20_Spacing">
      <style:paragraph-properties fo:margin-top="0cm" fo:margin-bottom="0cm" loext:contextual-spacing="false" fo:line-height="100%"/>
      <style:text-properties style:font-name="Times New Roman" fo:font-style="italic" officeooo:paragraph-rsid="00054cc1" style:font-style-asian="italic" style:font-name-complex="Times New Roman2"/>
    </style:style>
    <style:style style:name="P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officeooo:paragraph-rsid="00054cc1"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4cc1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officeooo:paragraph-rsid="00054cc1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54cc1" style:font-size-asian="14pt" style:language-asian="ru" style:country-asian="RU" style:font-size-complex="14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54cc1" style:font-size-asian="14pt" style:language-asian="ru" style:country-asian="RU" style:font-size-complex="14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54cc1" style:font-size-asian="14pt" style:language-asian="ru" style:country-asian="RU" style:font-weight-asian="bold" style:font-size-complex="14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54cc1" style:font-size-asian="14pt" style:language-asian="ru" style:country-asian="RU" style:font-weight-asian="bold" style:font-size-complex="14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54cc1" style:language-asian="ru" style:country-asian="RU"/>
    </style:style>
    <style:style style:name="P10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italic" fo:font-weight="bold" officeooo:paragraph-rsid="00054cc1" style:language-asian="ru" style:country-asian="RU" style:font-style-asian="italic" style:font-weight-asian="bold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fo:font-weight="bold" officeooo:paragraph-rsid="00054cc1" style:language-asian="ru" style:country-asian="RU" style:font-style-asian="italic" style:font-weight-asian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054cc1" style:font-size-asian="18pt" style:language-asian="ru" style:country-asian="RU" style:font-weight-asian="bold" style:font-size-complex="18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054cc1" style:font-size-asian="16pt" style:language-asian="ru" style:country-asian="RU" style:font-weight-asian="bold" style:font-size-complex="16pt"/>
    </style:style>
    <style:style style:name="P104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weight="bold" officeooo:paragraph-rsid="00054cc1" style:font-weight-asian="bold" style:font-name-complex="Times New Roman2"/>
    </style:style>
    <style:style style:name="P105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054cc1" style:font-name-complex="Times New Roman2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54cc1" style:font-name-complex="Times New Roman2"/>
    </style:style>
    <style:style style:name="P107" style:family="paragraph" style:parent-style-name="Standard">
      <style:paragraph-properties fo:margin-top="0cm" fo:margin-bottom="0cm" loext:contextual-spacing="false"/>
      <style:text-properties officeooo:paragraph-rsid="00054cc1"/>
    </style:style>
    <style:style style:name="P108" style:family="paragraph" style:parent-style-name="Style86">
      <style:paragraph-properties fo:line-height="115%" fo:orphans="2" fo:widows="2"/>
      <style:text-properties officeooo:paragraph-rsid="00054cc1"/>
    </style:style>
    <style:style style:name="P109" style:family="paragraph" style:parent-style-name="Style86">
      <style:paragraph-properties fo:margin-top="0.212cm" fo:margin-bottom="0.353cm" loext:contextual-spacing="false" fo:line-height="115%" fo:orphans="2" fo:widows="2"/>
      <style:text-properties officeooo:paragraph-rsid="00054cc1"/>
    </style:style>
    <style:style style:name="P110" style:family="paragraph" style:parent-style-name="Style86">
      <style:paragraph-properties fo:margin-top="0.347cm" fo:margin-bottom="0.353cm" loext:contextual-spacing="false" fo:orphans="2" fo:widows="2"/>
      <style:text-properties officeooo:paragraph-rsid="00054cc1"/>
    </style:style>
    <style:style style:name="P111" style:family="paragraph" style:parent-style-name="Paragraph_20_Style">
      <style:paragraph-properties fo:line-height="110%" fo:text-align="center" style:justify-single-word="false"/>
      <style:text-properties style:font-name="Times New Roman" fo:font-size="14pt" fo:font-weight="bold" officeooo:paragraph-rsid="00054cc1" style:font-size-asian="14pt" style:font-weight-asian="bold" style:font-name-complex="Times New Roman2" style:font-size-complex="14pt"/>
    </style:style>
    <style:style style:name="P112" style:family="paragraph" style:parent-style-name="Style87">
      <style:paragraph-properties fo:margin-left="0cm" fo:margin-right="0cm" fo:line-height="0.406cm" fo:orphans="2" fo:widows="2" fo:text-indent="0.635cm" style:auto-text-indent="false"/>
      <style:text-properties officeooo:paragraph-rsid="00054cc1"/>
    </style:style>
    <style:style style:name="P113" style:family="paragraph" style:parent-style-name="Style5">
      <style:paragraph-properties fo:line-height="0.406cm" fo:text-align="justify" style:justify-single-word="false" fo:orphans="2" fo:widows="2"/>
      <style:text-properties officeooo:paragraph-rsid="00054cc1"/>
    </style:style>
    <style:style style:name="P114" style:family="paragraph" style:parent-style-name="Style5">
      <style:paragraph-properties fo:line-height="0.423cm" fo:text-align="justify" style:justify-single-word="false" fo:orphans="2" fo:widows="2"/>
      <style:text-properties officeooo:paragraph-rsid="00054cc1"/>
    </style:style>
    <style:style style:name="P115" style:family="paragraph" style:parent-style-name="Style5">
      <style:paragraph-properties fo:line-height="0.457cm" fo:text-align="justify" style:justify-single-word="false" fo:orphans="2" fo:widows="2"/>
      <style:text-properties officeooo:paragraph-rsid="00054cc1"/>
    </style:style>
    <style:style style:name="P116" style:family="paragraph" style:parent-style-name="Style5">
      <style:paragraph-properties fo:margin-top="0.018cm" fo:margin-bottom="0.353cm" loext:contextual-spacing="false" fo:line-height="0.406cm" fo:orphans="2" fo:widows="2"/>
      <style:text-properties officeooo:paragraph-rsid="00054cc1"/>
    </style:style>
    <style:style style:name="P117" style:family="paragraph" style:parent-style-name="Style5">
      <style:paragraph-properties fo:margin-top="0.018cm" fo:margin-bottom="0.353cm" loext:contextual-spacing="false" fo:line-height="0.406cm" fo:text-align="justify" style:justify-single-word="false" fo:orphans="2" fo:widows="2"/>
      <style:text-properties officeooo:paragraph-rsid="00054cc1"/>
    </style:style>
    <style:style style:name="P118" style:family="paragraph" style:parent-style-name="Style5">
      <style:paragraph-properties fo:margin-top="0.203cm" fo:margin-bottom="0.353cm" loext:contextual-spacing="false" fo:line-height="0.415cm" fo:orphans="2" fo:widows="2"/>
      <style:text-properties officeooo:paragraph-rsid="00054cc1"/>
    </style:style>
    <style:style style:name="P119" style:family="paragraph" style:parent-style-name="Style5">
      <style:paragraph-properties fo:margin-top="0.203cm" fo:margin-bottom="0.353cm" loext:contextual-spacing="false" fo:line-height="0.415cm" fo:text-align="center" style:justify-single-word="false" fo:orphans="2" fo:widows="2"/>
      <style:text-properties officeooo:paragraph-rsid="00054cc1"/>
    </style:style>
    <style:style style:name="P120" style:family="paragraph" style:parent-style-name="Style5">
      <style:paragraph-properties fo:margin-top="0.076cm" fo:margin-bottom="0.353cm" loext:contextual-spacing="false" fo:line-height="0.406cm" fo:text-align="justify" style:justify-single-word="false" fo:orphans="2" fo:widows="2"/>
      <style:text-properties officeooo:paragraph-rsid="00054cc1"/>
    </style:style>
    <style:style style:name="P121" style:family="paragraph" style:parent-style-name="Style5">
      <style:paragraph-properties fo:margin-left="-0.106cm" fo:margin-right="0cm" fo:margin-top="0.051cm" fo:margin-bottom="0.353cm" loext:contextual-spacing="false" fo:line-height="115%" fo:orphans="2" fo:widows="2" fo:text-indent="0cm" style:auto-text-indent="false"/>
      <style:text-properties officeooo:paragraph-rsid="00054cc1"/>
    </style:style>
    <style:style style:name="P122" style:family="paragraph" style:parent-style-name="Standard">
      <style:text-properties style:font-name="Times New Roman" fo:font-size="13pt" fo:font-weight="bold" officeooo:paragraph-rsid="00054cc1" style:font-size-asian="13pt" style:font-weight-asian="bold" style:font-name-complex="Times New Roman2" style:font-size-complex="13pt"/>
    </style:style>
    <style:style style:name="P123" style:family="paragraph" style:parent-style-name="Standard">
      <style:text-properties style:font-name="Times New Roman" fo:font-size="12pt" officeooo:paragraph-rsid="00054cc1" style:font-size-asian="12pt" style:font-name-complex="Times New Roman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4cc1" style:font-size-asian="12pt" style:font-weight-asian="bold" style:font-name-complex="Times New Roman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4cc1" style:font-size-asian="14pt" style:font-weight-asian="bold" style:font-name-complex="Times New Roman2" style:font-size-complex="14pt"/>
    </style:style>
    <style:style style:name="P126" style:family="paragraph" style:parent-style-name="Standard">
      <style:paragraph-properties fo:text-align="center" style:justify-single-word="false"/>
      <style:text-properties officeooo:paragraph-rsid="00054cc1"/>
    </style:style>
    <style:style style:name="P127" style:family="paragraph" style:parent-style-name="Standard">
      <style:paragraph-properties fo:text-align="justify" style:justify-single-word="false" fo:orphans="0" fo:widows="0"/>
      <style:text-properties officeooo:paragraph-rsid="00054cc1"/>
    </style:style>
    <style:style style:name="P128" style:family="paragraph" style:parent-style-name="Standard">
      <style:text-properties officeooo:paragraph-rsid="00054cc1"/>
    </style:style>
    <style:style style:name="P129" style:family="paragraph" style:parent-style-name="Standard">
      <style:paragraph-properties fo:margin-left="0cm" fo:margin-right="-0.44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054cc1" style:font-weight-asian="bold" style:font-name-complex="Times New Roman2"/>
    </style:style>
    <style:style style:name="P130" style:family="paragraph" style:parent-style-name="Standard">
      <style:paragraph-properties fo:margin-left="0cm" fo:margin-right="-0.443cm" fo:margin-top="0cm" fo:margin-bottom="0cm" loext:contextual-spacing="false" fo:line-height="100%" fo:text-indent="0cm" style:auto-text-indent="false"/>
      <style:text-properties style:font-name="Times New Roman" fo:font-weight="bold" officeooo:paragraph-rsid="00054cc1" style:font-weight-asian="bold" style:font-name-complex="Times New Roman2"/>
    </style:style>
    <style:style style:name="P131" style:family="paragraph" style:parent-style-name="Standard">
      <style:paragraph-properties fo:margin-left="0cm" fo:margin-right="-0.443cm" fo:margin-top="0cm" fo:margin-bottom="0cm" loext:contextual-spacing="false" fo:line-height="100%" fo:text-indent="0cm" style:auto-text-indent="false"/>
      <style:text-properties style:font-name="Times New Roman" officeooo:paragraph-rsid="00054cc1" style:font-name-complex="Times New Roman2"/>
    </style:style>
    <style:style style:name="P132" style:family="paragraph" style:parent-style-name="Standard">
      <style:paragraph-properties fo:margin-left="0cm" fo:margin-right="-0.443cm" fo:margin-top="0cm" fo:margin-bottom="0cm" loext:contextual-spacing="false" fo:line-height="100%" fo:text-align="center" style:justify-single-word="false" fo:text-indent="0cm" style:auto-text-indent="false"/>
      <style:text-properties officeooo:paragraph-rsid="00054cc1"/>
    </style:style>
    <style:style style:name="P133" style:family="paragraph" style:parent-style-name="Standard">
      <style:paragraph-properties fo:margin-left="0cm" fo:margin-right="-0.443cm" fo:margin-top="0cm" fo:margin-bottom="0cm" loext:contextual-spacing="false" fo:line-height="100%" fo:text-indent="0cm" style:auto-text-indent="false"/>
      <style:text-properties officeooo:paragraph-rsid="00054cc1"/>
    </style:style>
    <style:style style:name="P134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/>
      <style:text-properties officeooo:paragraph-rsid="00054cc1"/>
    </style:style>
    <style:style style:name="P135" style:family="paragraph" style:parent-style-name="Standard">
      <style:paragraph-properties fo:margin-left="0cm" fo:margin-right="-0.191cm" fo:margin-top="0cm" fo:margin-bottom="0cm" loext:contextual-spacing="false" fo:text-indent="0cm" style:auto-text-indent="false"/>
      <style:text-properties style:font-name="Times New Roman" officeooo:paragraph-rsid="00054cc1" style:font-name-complex="Times New Roman2"/>
    </style:style>
    <style:style style:name="P136" style:family="paragraph" style:parent-style-name="Standard">
      <style:paragraph-properties fo:margin-left="0cm" fo:margin-right="-0.191cm" fo:margin-top="0cm" fo:margin-bottom="0cm" loext:contextual-spacing="false" fo:text-indent="0cm" style:auto-text-indent="false"/>
      <style:text-properties officeooo:paragraph-rsid="00054cc1"/>
    </style:style>
    <style:style style:name="P137" style:family="paragraph" style:parent-style-name="Standard">
      <style:paragraph-properties fo:margin-left="0cm" fo:margin-right="-0.189cm" fo:margin-top="0cm" fo:margin-bottom="0cm" loext:contextual-spacing="false" fo:text-indent="0cm" style:auto-text-indent="false"/>
      <style:text-properties style:font-name="Times New Roman" officeooo:paragraph-rsid="00054cc1" style:font-name-complex="Times New Roman2"/>
    </style:style>
    <style:style style:name="P138" style:family="paragraph" style:parent-style-name="Standard">
      <style:paragraph-properties fo:margin-left="-0.189cm" fo:margin-right="-0.191cm" fo:margin-top="0cm" fo:margin-bottom="0cm" loext:contextual-spacing="false" fo:text-indent="0cm" style:auto-text-indent="false"/>
      <style:text-properties officeooo:paragraph-rsid="00054cc1"/>
    </style:style>
    <style:style style:name="P139" style:family="paragraph" style:parent-style-name="Standard">
      <style:paragraph-properties fo:margin-left="-0.118cm" fo:margin-right="0cm" fo:margin-top="0cm" fo:margin-bottom="0cm" loext:contextual-spacing="false" fo:line-height="115%" fo:text-indent="0cm" style:auto-text-indent="false"/>
      <style:text-properties style:font-name="Times New Roman" officeooo:paragraph-rsid="00054cc1" style:font-name-complex="Times New Roman2"/>
    </style:style>
    <style:style style:name="P140" style:family="paragraph" style:parent-style-name="Style6">
      <style:paragraph-properties fo:margin-top="0.296cm" fo:margin-bottom="0.353cm" loext:contextual-spacing="false" fo:text-align="center" style:justify-single-word="false" fo:orphans="2" fo:widows="2"/>
      <style:text-properties style:font-name="Times New Roman" fo:font-size="11pt" officeooo:paragraph-rsid="00054cc1" style:font-size-asian="11pt" style:font-size-complex="11pt"/>
    </style:style>
    <style:style style:name="P141" style:family="paragraph" style:parent-style-name="Style6">
      <style:paragraph-properties fo:margin-top="0.381cm" fo:margin-bottom="0.353cm" loext:contextual-spacing="false" fo:line-height="0.406cm" fo:text-align="center" style:justify-single-word="false" fo:orphans="2" fo:widows="2"/>
      <style:text-properties style:font-name="Times New Roman" fo:font-size="11pt" fo:letter-spacing="0.004cm" officeooo:paragraph-rsid="00054cc1" style:font-size-asian="11pt" style:font-size-complex="11pt"/>
    </style:style>
    <style:style style:name="P142" style:family="paragraph" style:parent-style-name="Style6">
      <style:paragraph-properties fo:margin-left="0cm" fo:margin-right="0cm" fo:margin-top="0.363cm" fo:margin-bottom="0.353cm" loext:contextual-spacing="false" fo:text-align="center" style:justify-single-word="false" fo:orphans="2" fo:widows="2" fo:text-indent="0.601cm" style:auto-text-indent="false"/>
      <style:text-properties style:font-name="Times New Roman" fo:font-size="11pt" fo:letter-spacing="-0.007cm" officeooo:paragraph-rsid="00054cc1" style:font-size-asian="11pt" style:font-size-complex="11pt" style:font-weight-complex="bold"/>
    </style:style>
    <style:style style:name="P143" style:family="paragraph" style:parent-style-name="Style6">
      <style:paragraph-properties fo:margin-left="0cm" fo:margin-right="0cm" fo:margin-top="0.254cm" fo:margin-bottom="0.353cm" loext:contextual-spacing="false" fo:line-height="0.39cm" fo:text-align="center" style:justify-single-word="false" fo:orphans="2" fo:widows="2" fo:text-indent="0.61cm" style:auto-text-indent="false"/>
      <style:text-properties style:font-name="Times New Roman" fo:font-size="11pt" officeooo:paragraph-rsid="00054cc1" style:font-size-asian="11pt" style:font-size-complex="11pt"/>
    </style:style>
    <style:style style:name="P144" style:family="paragraph" style:parent-style-name="Заг_20_4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054cc1" style:font-size-asian="12pt" style:font-style-asian="normal" style:font-weight-asian="bold" style:font-name-complex="Times New Roman2" style:font-size-complex="12pt"/>
    </style:style>
    <style:style style:name="P145" style:family="paragraph" style:parent-style-name="Заг_20_4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2pt" fo:font-style="normal" fo:font-weight="bold" officeooo:paragraph-rsid="00054cc1" style:font-size-asian="12pt" style:font-style-asian="normal" style:font-weight-asian="bold" style:font-name-complex="Times New Roman2" style:font-size-complex="12pt"/>
    </style:style>
    <style:style style:name="P146" style:family="paragraph" style:parent-style-name="Средняя_20_сетка_20_21" style:list-style-name="WWNum31">
      <style:paragraph-properties fo:line-height="100%"/>
      <style:text-properties officeooo:paragraph-rsid="00054cc1"/>
    </style:style>
    <style:style style:name="P147" style:family="paragraph" style:parent-style-name="Средняя_20_сетка_20_21" style:list-style-name="WWNum31">
      <style:paragraph-properties fo:line-height="100%"/>
      <style:text-properties fo:font-size="12pt" fo:letter-spacing="-0.004cm" officeooo:paragraph-rsid="00054cc1" style:font-size-asian="12pt"/>
    </style:style>
    <style:style style:name="P148" style:family="paragraph" style:parent-style-name="Средняя_20_сетка_20_21" style:list-style-name="WWNum31">
      <style:paragraph-properties fo:line-height="100%"/>
      <style:text-properties fo:font-size="12pt" fo:font-style="italic" officeooo:paragraph-rsid="00054cc1" style:font-size-asian="12pt" style:font-style-asian="italic"/>
    </style:style>
    <style:style style:name="P149" style:family="paragraph" style:parent-style-name="Средняя_20_сетка_20_21" style:list-style-name="WWNum31">
      <style:paragraph-properties fo:line-height="100%"/>
      <style:text-properties fo:font-size="12pt" officeooo:paragraph-rsid="00054cc1" style:font-size-asian="12pt"/>
    </style:style>
    <style:style style:name="P150" style:family="paragraph" style:parent-style-name="List_20_Paragraph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0.501cm" style:auto-text-indent="false" fo:background-color="#ffffff"/>
      <style:text-properties style:font-name="Times New Roman" fo:font-size="12pt" fo:font-weight="bold" officeooo:paragraph-rsid="00054cc1" style:font-size-asian="12pt" style:font-weight-asian="bold" style:font-name-complex="Times New Roman2" style:font-size-complex="12pt"/>
    </style:style>
    <style:style style:name="P151" style:family="paragraph" style:parent-style-name="Paragraph_20_Style">
      <style:paragraph-properties fo:line-height="110%" fo:text-align="center" style:justify-single-word="false"/>
      <style:text-properties style:font-name="Times New Roman" fo:font-size="14pt" fo:font-weight="bold" officeooo:paragraph-rsid="00054cc1" style:font-size-asian="14pt" style:font-weight-asian="bold" style:font-name-complex="Times New Roman2" style:font-size-complex="14pt"/>
    </style:style>
    <style:style style:name="P152" style:family="paragraph" style:parent-style-name="Paragraph_20_Style">
      <style:paragraph-properties fo:line-height="110%" fo:text-align="center" style:justify-single-word="false"/>
      <style:text-properties style:font-name="Times New Roman" fo:font-size="16pt" fo:font-weight="bold" officeooo:paragraph-rsid="00054cc1" style:font-size-asian="16pt" style:font-weight-asian="bold" style:font-name-complex="Times New Roman2" style:font-size-complex="16pt"/>
    </style:style>
    <style:style style:name="P153" style:family="paragraph" style:parent-style-name="Paragraph_20_Style">
      <style:paragraph-properties fo:margin-top="0.423cm" fo:margin-bottom="0.212cm" loext:contextual-spacing="false" fo:line-height="110%"/>
      <style:text-properties style:font-name="Times New Roman" fo:font-size="13pt" fo:font-weight="bold" officeooo:paragraph-rsid="00054cc1" style:font-size-asian="13pt" style:font-weight-asian="bold" style:font-name-complex="Times New Roman2" style:font-size-complex="13pt"/>
    </style:style>
    <style:style style:name="P154" style:family="paragraph" style:parent-style-name="Основной">
      <style:paragraph-properties fo:margin-left="0cm" fo:margin-right="0cm" fo:line-height="100%" fo:text-indent="0.801cm" style:auto-text-indent="false"/>
      <style:text-properties fo:color="#00000a" style:font-name="Times New Roman" fo:font-size="12pt" fo:font-weight="bold" officeooo:paragraph-rsid="00054cc1" style:font-size-asian="12pt" style:font-weight-asian="bold" style:font-size-complex="12pt"/>
    </style:style>
    <style:style style:name="P155" style:family="paragraph" style:parent-style-name="Основной">
      <style:paragraph-properties fo:margin-left="0cm" fo:margin-right="0cm" fo:line-height="100%" fo:text-indent="0.801cm" style:auto-text-indent="false"/>
      <style:text-properties fo:color="#00000a" style:font-name="Times New Roman" fo:font-size="12pt" fo:letter-spacing="-0.004cm" fo:font-weight="bold" officeooo:paragraph-rsid="00054cc1" style:font-size-asian="12pt" style:font-weight-asian="bold" style:font-size-complex="12pt" style:font-style-complex="italic" style:font-weight-complex="bold"/>
    </style:style>
    <style:style style:name="P156" style:family="paragraph" style:parent-style-name="Основной">
      <style:paragraph-properties fo:margin-left="0cm" fo:margin-right="0cm" fo:line-height="100%" fo:text-indent="0.801cm" style:auto-text-indent="false"/>
      <style:text-properties fo:color="#00000a" style:font-name="Times New Roman" fo:font-size="12pt" officeooo:paragraph-rsid="00054cc1" style:font-size-asian="12pt" style:font-size-complex="12pt"/>
    </style:style>
    <style:style style:name="P157" style:family="paragraph" style:parent-style-name="Основной">
      <style:paragraph-properties fo:margin-left="0cm" fo:margin-right="0cm" fo:line-height="100%" fo:text-align="center" style:justify-single-word="false" fo:text-indent="0.801cm" style:auto-text-indent="false"/>
      <style:text-properties fo:color="#00000a" style:font-name="Times New Roman" fo:font-size="11pt" fo:letter-spacing="0.004cm" officeooo:paragraph-rsid="00054cc1" style:font-size-asian="11pt" style:font-size-complex="11pt"/>
    </style:style>
    <style:style style:name="P158" style:family="paragraph" style:parent-style-name="Основной">
      <style:paragraph-properties fo:margin-left="0cm" fo:margin-right="0cm" fo:margin-top="0cm" fo:margin-bottom="0cm" loext:contextual-spacing="false" fo:line-height="100%" fo:text-align="center" style:justify-single-word="false" fo:text-indent="0.801cm" style:auto-text-indent="false"/>
      <style:text-properties fo:color="#00000a" style:font-name="Times New Roman" fo:font-size="11pt" officeooo:paragraph-rsid="00054cc1" style:font-size-asian="11pt" style:font-size-complex="11pt"/>
    </style:style>
    <style:style style:name="P159" style:family="paragraph" style:parent-style-name="Курсив">
      <style:paragraph-properties fo:margin-left="0cm" fo:margin-right="0cm" fo:line-height="100%" fo:text-indent="0.801cm" style:auto-text-indent="false"/>
      <style:text-properties fo:color="#00000a" style:font-name="Times New Roman" fo:font-size="12pt" fo:font-style="normal" fo:font-weight="bold" officeooo:paragraph-rsid="00054cc1" style:font-size-asian="12pt" style:font-style-asian="normal" style:font-weight-asian="bold" style:font-size-complex="12pt"/>
    </style:style>
    <style:style style:name="P160" style:family="paragraph" style:parent-style-name="No_20_Spacing">
      <style:paragraph-properties fo:text-align="center" style:justify-single-word="false"/>
      <style:text-properties style:font-name="Times New Roman" fo:font-weight="bold" officeooo:paragraph-rsid="00054cc1" style:font-weight-asian="bold" style:font-name-complex="Times New Roman2"/>
    </style:style>
    <style:style style:name="P161" style:family="paragraph" style:parent-style-name="No_20_Spacing">
      <style:text-properties style:font-name="Times New Roman" officeooo:paragraph-rsid="00054cc1" style:font-name-complex="Times New Roman2"/>
    </style:style>
    <style:style style:name="P162" style:family="paragraph" style:parent-style-name="No_20_Spacing">
      <style:paragraph-properties fo:text-align="center" style:justify-single-word="false"/>
      <style:text-properties style:font-name="Times New Roman" officeooo:paragraph-rsid="00054cc1" style:font-name-complex="Times New Roman2"/>
    </style:style>
    <style:style style:name="P163" style:family="paragraph" style:parent-style-name="No_20_Spacing">
      <style:paragraph-properties fo:text-align="center" style:justify-single-word="false"/>
      <style:text-properties style:font-name="Times New Roman" officeooo:paragraph-rsid="00054cc1" style:font-name-complex="Times New Roman2" style:font-weight-complex="bold"/>
    </style:style>
    <style:style style:name="P164" style:family="paragraph" style:parent-style-name="No_20_Spacing">
      <style:paragraph-properties fo:text-align="center" style:justify-single-word="false"/>
      <style:text-properties style:font-name="Times New Roman" fo:letter-spacing="-0.004cm" officeooo:paragraph-rsid="00054cc1" style:font-name-complex="Times New Roman2"/>
    </style:style>
    <style:style style:name="P165" style:family="paragraph" style:parent-style-name="No_20_Spacing">
      <style:text-properties style:font-name="Times New Roman" fo:font-style="italic" officeooo:paragraph-rsid="00054cc1" style:font-style-asian="italic" style:font-name-complex="Times New Roman2"/>
    </style:style>
    <style:style style:name="P166" style:family="paragraph" style:parent-style-name="No_20_Spacing">
      <style:paragraph-properties fo:text-align="center" style:justify-single-word="false"/>
      <style:text-properties style:font-name="Times New Roman" fo:letter-spacing="0.004cm" officeooo:paragraph-rsid="00054cc1" style:font-name-complex="Times New Roman2"/>
    </style:style>
    <style:style style:name="P167" style:family="paragraph" style:parent-style-name="Style87">
      <style:paragraph-properties fo:margin-left="0cm" fo:margin-right="0cm" fo:margin-top="0.187cm" fo:margin-bottom="0.353cm" loext:contextual-spacing="false" fo:line-height="0.406cm" fo:text-align="center" style:justify-single-word="false" fo:orphans="2" fo:widows="2" fo:text-indent="0.626cm" style:auto-text-indent="false"/>
      <style:text-properties style:font-name="Times New Roman" fo:font-size="11pt" officeooo:paragraph-rsid="00054cc1" style:font-size-asian="11pt" style:font-size-complex="11pt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54cc1" style:font-size-asian="14pt" style:language-asian="ru" style:country-asian="RU" style:font-size-complex="14pt"/>
    </style:style>
    <style:style style:name="P1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054cc1" style:language-asian="ru" style:country-asian="RU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054cc1" style:font-size-asian="18pt" style:language-asian="ru" style:country-asian="RU" style:font-weight-asian="bold" style:font-size-complex="18pt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54cc1" style:font-name-complex="Times New Roman2"/>
    </style:style>
    <style:style style:name="P172" style:family="paragraph" style:parent-style-name="Standard">
      <style:paragraph-properties fo:margin-top="0cm" fo:margin-bottom="0cm" loext:contextual-spacing="false"/>
      <style:text-properties style:font-name="Times New Roman" officeooo:paragraph-rsid="00054cc1" style:font-name-complex="Times New Roman2"/>
    </style:style>
    <style:style style:name="P17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54cc1" style:font-name-complex="Times New Roman2"/>
    </style:style>
    <style:style style:name="P174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officeooo:paragraph-rsid="00054cc1" style:font-name-complex="Times New Roman2"/>
    </style:style>
    <style:style style:name="P17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54cc1" style:font-weight-asian="bold" style:font-name-complex="Times New Roman2"/>
    </style:style>
    <style:style style:name="P176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weight="bold" officeooo:paragraph-rsid="00054cc1" style:font-weight-asian="bold" style:font-name-complex="Times New Roman2"/>
    </style:style>
    <style:style style:name="P177" style:family="paragraph" style:parent-style-name="Standard" style:list-style-name="WWNum34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officeooo:paragraph-rsid="00054cc1" fo:hyphenate="true" fo:hyphenation-remain-char-count="2" fo:hyphenation-push-char-count="2"/>
    </style:style>
    <style:style style:name="P178" style:family="paragraph" style:parent-style-name="Standard" style:list-style-name="WWNum32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style:font-name="Times New Roman" fo:font-size="12pt" officeooo:paragraph-rsid="00054cc1" style:font-name-asian="Times New Roman2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179" style:family="paragraph" style:parent-style-name="Standard" style:list-style-name="WWNum33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style:font-name="Times New Roman" fo:font-size="12pt" officeooo:paragraph-rsid="00054cc1" style:font-name-asian="Times New Roman2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180" style:family="paragraph" style:parent-style-name="Standard" style:list-style-name="WWNum34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style:font-name="Times New Roman" fo:font-size="12pt" officeooo:paragraph-rsid="00054cc1" style:font-name-asian="Times New Roman2" style:font-size-asian="12pt" style:language-asian="ru" style:country-asian="RU" style:font-name-complex="Times New Roman2" style:font-size-complex="12pt" fo:hyphenate="true" fo:hyphenation-remain-char-count="2" fo:hyphenation-push-char-count="2"/>
    </style:style>
    <style:style style:name="P181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2pt" fo:font-weight="bold" officeooo:paragraph-rsid="00054cc1" style:font-size-asian="12pt" style:font-weight-asian="bold" style:font-name-complex="Times New Roman2" style:font-size-complex="12pt"/>
    </style:style>
    <style:style style:name="P182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fo:font-weight="bold" officeooo:paragraph-rsid="00054cc1" style:font-size-asian="12pt" style:font-weight-asian="bold" style:font-name-complex="Times New Roman2" style:font-size-complex="12pt" style:font-weight-complex="bold"/>
    </style:style>
    <style:style style:name="P183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Times New Roman" fo:font-size="12pt" fo:font-weight="bold" officeooo:paragraph-rsid="00054cc1" style:font-size-asian="12pt" style:font-weight-asian="bold" style:font-name-complex="Times New Roman2" style:font-size-complex="12pt"/>
    </style:style>
    <style:style style:name="P184" style:family="paragraph" style:parent-style-name="Standard">
      <style:paragraph-properties fo:line-height="100%"/>
      <style:text-properties fo:color="#ffffff" style:font-name="Times New Roman" fo:font-size="12pt" fo:font-style="italic" fo:font-weight="bold" officeooo:paragraph-rsid="00054cc1" style:font-size-asian="12pt" style:font-style-asian="italic" style:font-weight-asian="bold" style:font-name-complex="Times New Roman2" style:font-size-complex="12pt"/>
    </style:style>
    <style:style style:name="P18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4cc1" style:font-size-asian="12pt" style:font-weight-asian="bold" style:font-name-complex="Times New Roman2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4cc1" style:font-size-asian="12pt" style:font-weight-asian="bold" style:font-name-complex="Times New Roman2" style:font-size-complex="12pt"/>
    </style:style>
    <style:style style:name="P187" style:family="paragraph" style:parent-style-name="Standard">
      <style:text-properties style:font-name="Times New Roman" officeooo:paragraph-rsid="00054cc1" style:font-name-complex="Times New Roman2"/>
    </style:style>
    <style:style style:name="P188" style:family="paragraph" style:parent-style-name="Standard">
      <style:paragraph-properties fo:line-height="110%" fo:text-align="center" style:justify-single-word="false"/>
      <style:text-properties style:font-name="Times New Roman" officeooo:paragraph-rsid="00054cc1" style:font-name-complex="Times New Roman2"/>
    </style:style>
    <style:style style:name="P18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4cc1" style:font-size-asian="14pt" style:font-weight-asian="bold" style:font-name-complex="Times New Roman2" style:font-size-complex="14pt"/>
    </style:style>
    <style:style style:name="P190" style:family="paragraph" style:parent-style-name="Standard">
      <loext:graphic-properties draw:fill="solid" draw:fill-color="#ffffff"/>
      <style:paragraph-properties fo:margin-left="0.009cm" fo:margin-right="0.009cm" fo:margin-top="0cm" fo:margin-bottom="0cm" loext:contextual-spacing="false" fo:line-height="100%" fo:text-align="justify" style:justify-single-word="false" fo:text-indent="1.27cm" style:auto-text-indent="false" fo:background-color="#ffffff"/>
      <style:text-properties style:font-name="Times New Roman" fo:font-size="12pt" officeooo:paragraph-rsid="00054cc1" style:font-size-asian="12pt" style:font-name-complex="Times New Roman2" style:font-size-complex="12pt"/>
    </style:style>
    <style:style style:name="P191" style:family="paragraph" style:parent-style-name="Standard" style:master-page-name="Converted1">
      <style:paragraph-properties fo:line-height="150%" fo:text-align="center" style:justify-single-word="false" style:page-number="auto"/>
      <style:text-properties style:font-name="Times New Roman" fo:font-size="12pt" fo:font-weight="bold" officeooo:paragraph-rsid="00054cc1" style:font-size-asian="12pt" style:font-weight-asian="bold" style:font-name-complex="Times New Roman2" style:font-size-complex="12pt"/>
    </style:style>
    <style:style style:name="P192" style:family="paragraph" style:parent-style-name="Standard">
      <style:paragraph-properties fo:margin-left="0cm" fo:margin-right="-0.44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054cc1" style:font-weight-asian="bold" style:font-name-complex="Times New Roman2"/>
    </style:style>
    <style:style style:name="P193" style:family="paragraph" style:parent-style-name="Standard">
      <style:paragraph-properties fo:margin-left="0cm" fo:margin-right="-0.443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054cc1" style:font-name-complex="Times New Roman2"/>
    </style:style>
    <style:style style:name="P194" style:family="paragraph" style:parent-style-name="Standard">
      <style:paragraph-properties fo:margin-left="0cm" fo:margin-right="-0.443cm" fo:margin-top="0cm" fo:margin-bottom="0cm" loext:contextual-spacing="false" fo:line-height="100%" fo:text-indent="0cm" style:auto-text-indent="false"/>
      <style:text-properties style:font-name="Times New Roman" officeooo:paragraph-rsid="00054cc1" style:font-name-complex="Times New Roman2"/>
    </style:style>
    <style:style style:name="P195" style:family="paragraph" style:parent-style-name="Standard">
      <style:paragraph-properties fo:margin-left="0cm" fo:margin-right="-0.443cm" fo:margin-top="0cm" fo:margin-bottom="0cm" loext:contextual-spacing="false" fo:text-indent="0cm" style:auto-text-indent="false"/>
      <style:text-properties style:font-name="Times New Roman" officeooo:paragraph-rsid="00054cc1" style:font-name-complex="Times New Roman2"/>
    </style:style>
    <style:style style:name="P196" style:family="paragraph" style:parent-style-name="Standard">
      <style:paragraph-properties fo:margin-left="0cm" fo:margin-right="-0.443cm" fo:margin-top="0cm" fo:margin-bottom="0cm" loext:contextual-spacing="false" fo:line-height="100%" fo:text-indent="0cm" style:auto-text-indent="false"/>
      <style:text-properties style:font-name="Times New Roman" fo:font-style="italic" officeooo:paragraph-rsid="00054cc1" style:font-style-asian="italic"/>
    </style:style>
    <style:style style:name="P197" style:family="paragraph" style:parent-style-name="Standard">
      <style:paragraph-properties fo:margin-left="0cm" fo:margin-right="-0.443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weight="bold" officeooo:paragraph-rsid="00054cc1" style:font-name-asian="Times New Roman2" style:font-weight-asian="bold" style:font-name-complex="Times New Roman2"/>
    </style:style>
    <style:style style:name="P198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/>
      <style:text-properties style:font-name="Times New Roman" fo:font-weight="bold" officeooo:paragraph-rsid="00054cc1" style:font-weight-asian="bold" style:font-name-complex="Times New Roman2"/>
    </style:style>
    <style:style style:name="P199" style:family="paragraph" style:parent-style-name="Standard">
      <style:paragraph-properties fo:margin-left="0cm" fo:margin-right="-0.191cm" fo:margin-top="0cm" fo:margin-bottom="0cm" loext:contextual-spacing="false" fo:text-indent="0cm" style:auto-text-indent="false"/>
      <style:text-properties style:font-name="Times New Roman" fo:font-weight="bold" officeooo:paragraph-rsid="00054cc1" style:font-weight-asian="bold" style:font-name-complex="Times New Roman2"/>
    </style:style>
    <style:style style:name="P200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54cc1"/>
    </style:style>
    <style:style style:name="P201" style:family="paragraph" style:parent-style-name="Standard">
      <style:paragraph-properties fo:margin-left="0cm" fo:margin-right="-0.191cm" fo:margin-top="0cm" fo:margin-bottom="0cm" loext:contextual-spacing="false" fo:text-indent="0cm" style:auto-text-indent="false"/>
      <style:text-properties style:font-name="Times New Roman" officeooo:paragraph-rsid="00054cc1" style:font-name-complex="Times New Roman2"/>
    </style:style>
    <style:style style:name="P202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54cc1" style:font-name-complex="Times New Roman2"/>
    </style:style>
    <style:style style:name="P203" style:family="paragraph" style:parent-style-name="Standard">
      <style:paragraph-properties fo:margin-left="0cm" fo:margin-right="-0.191cm" fo:text-indent="0cm" style:auto-text-indent="false"/>
      <style:text-properties style:font-name="Times New Roman" officeooo:paragraph-rsid="00054cc1" style:font-name-complex="Times New Roman2"/>
    </style:style>
    <style:style style:name="P204" style:family="paragraph" style:parent-style-name="Standard">
      <style:paragraph-properties fo:margin-left="0cm" fo:margin-right="-0.175cm" fo:orphans="0" fo:widows="0" fo:text-indent="0cm" style:auto-text-indent="false"/>
      <style:text-properties style:font-name="Times New Roman" officeooo:paragraph-rsid="00054cc1" style:font-name-complex="Times New Roman2"/>
    </style:style>
    <style:style style:name="P205" style:family="paragraph" style:parent-style-name="Standard">
      <style:paragraph-properties fo:margin-left="0cm" fo:margin-right="-0.192cm" fo:text-indent="0cm" style:auto-text-indent="false"/>
      <style:text-properties style:font-name="Times New Roman" officeooo:paragraph-rsid="00054cc1" style:font-name-complex="Times New Roman2"/>
    </style:style>
    <style:style style:name="P206" style:family="paragraph" style:parent-style-name="Standard">
      <style:paragraph-properties fo:margin-left="0cm" fo:margin-right="-0.192cm" fo:margin-top="0cm" fo:margin-bottom="0cm" loext:contextual-spacing="false" fo:text-indent="0cm" style:auto-text-indent="false"/>
      <style:text-properties style:font-name="Times New Roman" officeooo:paragraph-rsid="00054cc1" style:font-name-complex="Times New Roman2"/>
    </style:style>
    <style:style style:name="P207" style:family="paragraph" style:parent-style-name="Standard">
      <style:paragraph-properties fo:margin-left="-0.189cm" fo:margin-right="-0.191cm" fo:margin-top="0cm" fo:margin-bottom="0cm" loext:contextual-spacing="false" fo:text-indent="0cm" style:auto-text-indent="false"/>
      <style:text-properties style:font-name="Times New Roman" officeooo:paragraph-rsid="00054cc1" style:font-name-complex="Times New Roman2"/>
    </style:style>
    <style:style style:name="P208" style:family="paragraph" style:parent-style-name="Standard">
      <style:paragraph-properties fo:margin-left="-0.189cm" fo:margin-right="-0.191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54cc1" style:font-name-complex="Times New Roman2"/>
    </style:style>
    <style:style style:name="P209" style:family="paragraph" style:parent-style-name="Standard">
      <style:paragraph-properties fo:margin-left="-0.189cm" fo:margin-right="-0.192cm" fo:text-indent="0cm" style:auto-text-indent="false"/>
      <style:text-properties style:font-name="Times New Roman" officeooo:paragraph-rsid="00054cc1" style:font-name-complex="Times New Roman2"/>
    </style:style>
    <style:style style:name="P210" style:family="paragraph" style:parent-style-name="Standard">
      <style:paragraph-properties fo:margin-top="0.212cm" fo:margin-bottom="0cm" loext:contextual-spacing="false" fo:line-height="110%" fo:text-align="center" style:justify-single-word="false"/>
      <style:text-properties style:font-name="Times New Roman" fo:font-weight="bold" officeooo:paragraph-rsid="00054cc1" style:font-weight-asian="bold" style:font-name-complex="Times New Roman2"/>
    </style:style>
    <style:style style:name="P211" style:family="paragraph" style:parent-style-name="Standard">
      <style:paragraph-properties fo:margin-left="-0.191cm" fo:margin-right="0cm" fo:margin-top="0cm" fo:margin-bottom="0cm" loext:contextual-spacing="false" fo:line-height="110%" fo:text-align="center" style:justify-single-word="false" fo:text-indent="0cm" style:auto-text-indent="false"/>
      <style:text-properties style:font-name="Times New Roman" officeooo:paragraph-rsid="00054cc1" style:font-name-complex="Times New Roman2"/>
    </style:style>
    <style:style style:name="P212" style:family="paragraph" style:parent-style-name="Standard">
      <style:paragraph-properties fo:margin-left="-0.191cm" fo:margin-right="-0.025cm" fo:margin-top="0cm" fo:margin-bottom="0cm" loext:contextual-spacing="false" fo:line-height="110%" fo:text-align="center" style:justify-single-word="false" fo:text-indent="0cm" style:auto-text-indent="false"/>
      <style:text-properties style:font-name="Times New Roman" officeooo:paragraph-rsid="00054cc1" style:font-name-complex="Times New Roman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language-asian="ru" style:country-asian="RU" style:font-size-complex="16pt"/>
    </style:style>
    <style:style style:name="T3" style:family="text">
      <style:text-properties style:font-name="Times New Roman" fo:font-size="16pt" fo:font-weight="bold" style:font-size-asian="16pt" style:language-asian="ru" style:country-asian="RU" style:font-weight-asian="bold" style:font-size-complex="16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7" style:family="text">
      <style:text-properties style:font-name="Times New Roman" fo:font-weight="bold" style:font-weight-asian="bold" style:font-name-complex="Times New Roman2"/>
    </style:style>
    <style:style style:name="T8" style:family="text">
      <style:text-properties style:font-name="Times New Roman" fo:font-weight="bold" style:font-name-asian="Times New Roman2" style:font-weight-asian="bold" style:font-name-complex="Times New Roman2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style:font-name-complex="Times New Roman2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name-complex="Times New Roman2"/>
    </style:style>
    <style:style style:name="T13" style:family="text">
      <style:text-properties style:font-name="Times New Roman" fo:font-style="italic" style:font-style-asian="italic" style:font-name-complex="Times New Roman2" style:font-style-complex="italic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2" style:font-weight-complex="bold"/>
    </style:style>
    <style:style style:name="T16" style:family="text">
      <style:text-properties style:font-name="Times New Roman" fo:font-style="italic" style:font-name-asian="MS Mincho" style:font-style-asian="italic" style:font-name-complex="Times New Roman2"/>
    </style:style>
    <style:style style:name="T17" style:family="text">
      <style:text-properties style:font-name="Times New Roman" fo:letter-spacing="0.004cm" style:font-name-complex="Times New Roman2"/>
    </style:style>
    <style:style style:name="T18" style:family="text">
      <style:text-properties style:font-name="Times New Roman" fo:letter-spacing="0.004cm" fo:font-style="italic" style:font-style-asian="italic"/>
    </style:style>
    <style:style style:name="T19" style:family="text">
      <style:text-properties style:font-name="Times New Roman" fo:letter-spacing="0.004cm" fo:font-style="italic" style:font-style-asian="italic" style:font-name-complex="Times New Roman2"/>
    </style:style>
    <style:style style:name="T20" style:family="text">
      <style:text-properties style:font-name="Times New Roman" fo:letter-spacing="0.004cm" fo:font-style="italic" style:font-style-asian="italic" style:font-name-complex="Times New Roman2" style:font-style-complex="italic"/>
    </style:style>
    <style:style style:name="T21" style:family="text">
      <style:text-properties style:font-name="Times New Roman" fo:letter-spacing="0.004cm" fo:font-style="italic" style:font-style-asian="italic" style:font-weight-complex="bold"/>
    </style:style>
    <style:style style:name="T22" style:family="text">
      <style:text-properties style:font-name="Times New Roman" fo:letter-spacing="0.004cm" fo:font-style="italic" fo:font-weight="bold" style:font-style-asian="italic" style:font-weight-asian="bold" style:font-weight-complex="bold"/>
    </style:style>
    <style:style style:name="T23" style:family="text">
      <style:text-properties style:font-name="Times New Roman" fo:letter-spacing="0.004cm" fo:font-weight="bold" style:font-weight-asian="bold" style:font-weight-complex="bold"/>
    </style:style>
    <style:style style:name="T24" style:family="text">
      <style:text-properties style:font-name="Times New Roman" fo:letter-spacing="-0.004cm" style:font-name-complex="Times New Roman2"/>
    </style:style>
    <style:style style:name="T25" style:family="text">
      <style:text-properties style:font-name="Times New Roman" fo:letter-spacing="-0.004cm" fo:font-style="italic" style:font-style-asian="italic" style:font-name-complex="Times New Roman2"/>
    </style:style>
    <style:style style:name="T26" style:family="text">
      <style:text-properties style:font-name="Times New Roman" fo:letter-spacing="-0.007cm" style:font-name-complex="Times New Roman2" style:font-weight-complex="bold"/>
    </style:style>
    <style:style style:name="T27" style:family="text">
      <style:text-properties style:font-name="Times New Roman" fo:letter-spacing="-0.007cm" fo:font-style="italic" style:font-style-asian="italic"/>
    </style:style>
    <style:style style:name="T28" style:family="text">
      <style:text-properties style:font-name="Times New Roman" fo:letter-spacing="-0.007cm" fo:font-style="italic" style:font-style-asian="italic" style:font-name-complex="Times New Roman2"/>
    </style:style>
    <style:style style:name="T29" style:family="text">
      <style:text-properties style:font-name="Times New Roman" fo:letter-spacing="-0.007cm" fo:font-style="italic" fo:font-weight="bold" style:font-style-asian="italic" style:font-weight-asian="bold" style:font-weight-complex="bold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fo:font-style="italic" style:font-size-asian="11pt" style:font-style-asian="italic" style:font-size-complex="11pt"/>
    </style:style>
    <style:style style:name="T32" style:family="text">
      <style:text-properties style:font-name="Times New Roman" fo:font-size="11pt" fo:letter-spacing="0.004cm" fo:font-style="italic" style:font-size-asian="11pt" style:font-style-asian="italic" style:font-size-complex="11pt"/>
    </style:style>
    <style:style style:name="T33" style:family="text">
      <style:text-properties style:font-name="Times New Roman" fo:font-size="11pt" fo:letter-spacing="0.004cm" style:font-size-asian="11pt" style:font-size-complex="11pt"/>
    </style:style>
    <style:style style:name="T34" style:family="text">
      <style:text-properties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letter-spacing="-0.007cm" fo:font-style="italic" style:font-size-asian="11pt" style:font-style-asian="italic" style:font-size-complex="11pt"/>
    </style:style>
    <style:style style:name="T36" style:family="text">
      <style:text-properties style:font-name="Times New Roman" fo:font-size="11pt" fo:letter-spacing="-0.004cm" fo:font-style="italic" style:font-size-asian="11pt" style:font-style-asian="italic" style:font-size-complex="11pt"/>
    </style:style>
    <style:style style:name="T37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38" style:family="text">
      <style:text-properties style:font-name="Times New Roman" fo:letter-spacing="-0.005cm" fo:font-style="italic" style:font-style-asian="italic" style:font-name-complex="Times New Roman2"/>
    </style:style>
    <style:style style:name="T39" style:family="text">
      <style:text-properties style:font-name-asian="Times New Roman2" style:language-asian="ru" style:country-asian="RU"/>
    </style:style>
    <style:style style:name="T40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41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2" style:family="text"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2" style:font-size-complex="12pt"/>
    </style:style>
    <style:style style:name="T43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44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000a" style:font-name="Times New Roman" fo:font-size="12pt" style:font-size-asian="12pt" style:font-size-complex="12pt"/>
    </style:style>
    <style:style style:name="T46" style:family="text">
      <style:text-properties fo:color="#00000a" style:font-name="Times New Roman" fo:font-size="12pt" style:font-size-asian="12pt" style:font-size-complex="12pt" style:font-style-complex="italic"/>
    </style:style>
    <style:style style:name="T47" style:family="text">
      <style:text-properties fo:color="#00000a" style:font-name="Times New Roman" fo:font-size="12pt" fo:letter-spacing="0.004cm" style:font-size-asian="12pt" style:font-size-complex="12pt"/>
    </style:style>
    <style:style style:name="T48" style:family="text">
      <style:text-properties fo:color="#00000a" style:font-name="Times New Roman" fo:font-size="12pt" fo:letter-spacing="0.004cm" style:font-size-asian="12pt" style:font-size-complex="12pt" style:font-style-complex="italic"/>
    </style:style>
    <style:style style:name="T49" style:family="text">
      <style:text-properties fo:color="#00000a"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50" style:family="text">
      <style:text-properties fo:color="#00000a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51" style:family="text">
      <style:text-properties fo:color="#00000a" style:font-name="Times New Roman" fo:font-size="12pt" fo:letter-spacing="-0.007cm" style:font-size-asian="12pt" style:font-size-complex="12pt"/>
    </style:style>
    <style:style style:name="T52" style:family="text">
      <style:text-properties fo:color="#00000a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53" style:family="text">
      <style:text-properties fo:color="#00000a" style:font-name="Times New Roman" fo:font-size="12pt" fo:letter-spacing="-0.004cm" style:font-size-asian="12pt" style:font-size-complex="12pt"/>
    </style:style>
    <style:style style:name="T54" style:family="text">
      <style:text-properties fo:color="#00000a" style:font-name="Times New Roman" fo:font-size="12pt" fo:letter-spacing="-0.004cm" style:font-name-asian="MS Mincho" style:font-size-asian="12pt" style:font-size-complex="12pt"/>
    </style:style>
    <style:style style:name="T55" style:family="text">
      <style:text-properties fo:color="#00000a" style:font-name="Times New Roman" fo:font-size="12pt" fo:letter-spacing="-0.005cm" style:font-size-asian="12pt" style:font-size-complex="12pt"/>
    </style:style>
    <style:style style:name="T56" style:family="text">
      <style:text-properties fo:color="#00000a" style:font-name="Times New Roman" fo:font-size="11pt" style:font-size-asian="11pt" style:font-size-complex="11pt"/>
    </style:style>
    <style:style style:name="T57" style:family="text">
      <style:text-properties fo:color="#00000a" style:font-name="Times New Roman" fo:font-size="11pt" fo:font-style="italic" style:font-size-asian="11pt" style:font-style-asian="italic" style:font-size-complex="11pt"/>
    </style:style>
    <style:style style:name="T58" style:family="text">
      <style:text-properties fo:color="#00000a" style:font-name="Times New Roman" fo:font-size="11pt" fo:letter-spacing="0.004cm" fo:font-style="italic" style:font-size-asian="11pt" style:font-style-asian="italic" style:font-size-complex="11pt"/>
    </style:style>
    <style:style style:name="T59" style:family="text">
      <style:text-properties fo:color="#00000a" style:font-name="Times New Roman" fo:font-size="11pt" fo:letter-spacing="0.004cm" style:font-size-asian="11pt" style:font-size-complex="11pt"/>
    </style:style>
    <style:style style:name="T60" style:family="text">
      <style:text-properties fo:color="#00000a" style:font-name="Times New Roman" fo:font-size="11pt" fo:letter-spacing="-0.004cm" fo:font-style="italic" style:font-size-asian="11pt" style:font-style-asian="italic" style:font-size-complex="11pt"/>
    </style:style>
    <style:style style:name="T61" style:family="text">
      <style:text-properties fo:color="#00000a" style:font-name="Times New Roman" fo:font-size="11pt" fo:letter-spacing="-0.007cm" fo:font-style="italic" style:font-size-asian="11pt" style:font-style-asian="italic" style:font-size-complex="11pt"/>
    </style:style>
    <style:style style:name="T62" style:family="text">
      <style:text-properties fo:font-size="12pt" fo:letter-spacing="0.004cm" style:font-size-asian="12pt"/>
    </style:style>
    <style:style style:name="T63" style:family="text">
      <style:text-properties fo:font-size="12pt" fo:letter-spacing="0.004cm" fo:font-style="italic" style:font-size-asian="12pt" style:font-style-asian="italic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fo:letter-spacing="-0.004cm" style:font-size-asian="12pt"/>
    </style:style>
    <style:style style:name="T66" style:family="text">
      <style:text-properties fo:font-size="12pt" fo:letter-spacing="-0.004cm" fo:font-style="italic" style:font-size-asian="12pt" style:font-style-asian="italic"/>
    </style:style>
    <style:style style:name="T67" style:family="text">
      <style:text-properties fo:font-size="12pt" fo:letter-spacing="-0.007cm" fo:font-style="italic" style:font-size-asian="12pt" style:font-style-asian="italic"/>
    </style:style>
    <style:style style:name="T68" style:family="text">
      <style:text-properties fo:font-size="12pt" fo:letter-spacing="-0.007cm" style:font-size-asian="12pt"/>
    </style:style>
    <style:style style:name="T69" style:family="text">
      <style:text-properties fo:font-size="12pt" fo:font-style="italic" style:font-size-asian="12pt" style:font-style-asian="italic"/>
    </style:style>
    <style:style style:name="T70" style:family="text">
      <style:text-properties fo:font-size="12pt" fo:font-style="italic" style:font-size-asian="12pt" style:font-style-asian="italic" style:font-style-complex="italic"/>
    </style:style>
    <style:style style:name="T71" style:family="text">
      <style:text-properties fo:font-size="12pt" fo:letter-spacing="0.007cm" fo:font-style="italic" style:font-size-asian="12pt" style:font-style-asian="italic"/>
    </style:style>
    <style:style style:name="T72" style:family="text">
      <style:text-properties style:font-name-complex="Times New Roman2"/>
    </style:style>
    <style:style style:name="T73" style:family="text">
      <style:text-properties fo:font-style="italic" style:font-style-asian="italic" style:font-name-complex="Times New Roman2"/>
    </style:style>
    <style:style style:name="T74" style:family="text">
      <style:text-properties fo:letter-spacing="0.004cm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fo:font-style="italic" style:font-size-asian="11pt" style:font-style-asian="italic" style:font-size-complex="11pt"/>
    </style:style>
    <style:style style:name="T7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8" style:family="text">
      <style:text-properties fo:font-size="11pt" fo:font-weight="normal" style:font-size-asian="11pt" style:font-weight-asian="normal" style:font-size-complex="11pt"/>
    </style:style>
    <style:style style:name="T79" style:family="text">
      <style:text-properties fo:language="ru" fo:country="RU" officeooo:rsid="00066b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Муниципальное казенное общеобразовательное учреждение</text:p>
      <text:p text:style-name="P95">«<text:span text:style-name="T79">Самоцветская </text:span>средняя общеобразовательная школа»</text:p>
      <text:p text:style-name="P96"/>
      <text:p text:style-name="P99"/>
      <text:p text:style-name="P77"><text:span text:style-name="T39"><text:s text:c="62"/></text:span>ПРИЛОЖЕНИЕ</text:p>
      <text:p text:style-name="P77"><text:s text:c="87"/>к основной образовательной программе </text:p>
      <text:p text:style-name="P77"><text:s text:c="87"/>начального общего образования</text:p>
      <text:p text:style-name="P169"><text:s text:c="66"/></text:p>
      <text:p text:style-name="P100"/>
      <text:p text:style-name="P101"/>
      <text:p text:style-name="P101"/>
      <text:p text:style-name="P102"><text:s/></text:p>
      <text:p text:style-name="P102">Рабочая программа учебного предмета</text:p>
      <text:p text:style-name="P102"/>
      <text:p text:style-name="P97"/>
      <text:p text:style-name="P98"/>
      <text:p text:style-name="P94"><text:span text:style-name="T2">Предмет</text:span><text:span text:style-name="T3">: <text:s/>Изобразительное <text:s/>искусство</text:span></text:p>
      <text:p text:style-name="P94"><text:span text:style-name="T2">Стандарт: </text:span><text:span text:style-name="T3">ФГОС</text:span></text:p>
      <text:p text:style-name="P94"><text:span text:style-name="T2">Класс</text:span><text:span text:style-name="T3">: 1-4</text:span><text:span text:style-name="T2"> 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п. <text:span text:style-name="T79">Курорт-Самоцвет</text:span></text:p>
      <text:p text:style-name="P78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><text:soft-page-break/></text:p>
      <text:p text:style-name="P183"/>
      <text:p text:style-name="P181">Планируемые результаты</text:p>
      <text:p text:style-name="P92"><text:span text:style-name="T40">Личностные результаты</text:span><text:span text:style-name="T41"> отражаются в индивидуальных качественных свойствах учащихся, которые они должны преобразование в процессе освоения учебного предмета по программе «Изобразительное искусство»: </text:span></text:p>
      <text:list xml:id="list2444632270" text:style-name="WWNum32">
        <text:list-item>
          <text:p text:style-name="P178">чувство гордости за культуру и искусство Родины, своего города;</text:p>
        </text:list-item>
        <text:list-item>
          <text:p text:style-name="P178">уважительное отношение к культуре и искусству других народов нашей страны и мира в целом;</text:p>
        </text:list-item>
        <text:list-item>
          <text:p text:style-name="P178">понимание особой роли культуры и искусства в жизни общества и каждого отдельного человека;</text:p>
        </text:list-item>
        <text:list-item>
          <text:p text:style-name="P178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178">сформированность эстетических потребностей (потребностей на общении с искусством, природой, потребностей в творческом отношении к окружающему миру, потребностей в самостоятельной практической творческой деятельности), ценностей и чувств;</text:p>
        </text:list-item>
        <text:list-item>
          <text:p text:style-name="P178">развитие этических чувств, доброжелательности и эмоционально—нравственной отзывчивости, понимания и сопереживания чувствам других людей;</text:p>
        </text:list-item>
        <text:list-item>
          <text:p text:style-name="P178">овладение навыками коллективной деятельности в процессе совместной творческой работ в команде одноклассников од руководством учителя;</text:p>
        </text:list-item>
        <text:list-item>
          <text:p text:style-name="P178">умение сотрудничать с товарищами в процессе совместной деятельности, соотносить свою часть рабаты с общим замыслом;</text:p>
        </text:list-item>
        <text:list-item>
          <text:p text:style-name="P178">умение обсуждать и анализировать собственную художественную деятельность и работу одноклассников с позиций творческих задач данной темы, с точки зрения содержания и средств его выражения.</text:p>
        </text:list-item>
      </text:list>
      <text:p text:style-name="P92"><text:span text:style-name="T40">Метапредметные результаты</text:span><text:span text:style-name="T41"> характеризуют уровень сформированности универсальных способностей учащихся, проявляющихся в познавательной и практической творческой деятельности:</text:span></text:p>
      <text:list xml:id="list2019794555" text:style-name="WWNum33">
        <text:list-item>
          <text:p text:style-name="P179">освоение способов решения проблем творческого и поискового характера;</text:p>
        </text:list-item>
        <text:list-item>
          <text:p text:style-name="P179">овладение умением творческого видения с позиций художника, т. е. умением сравнивать, анализировать, выделять главное, обобщать;</text:p>
        </text:list-item>
        <text:list-item>
          <text:p text:style-name="P179">формирование умения понимать причины успеха неуспеха учебной деятельности и способности конструктивно действовать даже в ситуациях неуспеха;</text:p>
        </text:list-item>
        <text:list-item>
          <text:p text:style-name="P179">освоение начальных форм познавательной и личностной рефлексии;</text:p>
        </text:list-item>
        <text:list-item>
          <text:p text:style-name="P179">овладение логическими действиями сравнения, анализа, синтеза, обобщения, классификации по родовидовым признакам;</text:p>
        </text:list-item>
        <text:list-item>
          <text:p text:style-name="P179">овладение умением вести диалог, распределять функции и роли в процессе выполнения коллективной творческой работы;</text:p>
        </text:list-item>
        <text:list-item>
          <text:p text:style-name="P179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, отдельных упражнений по живописи, графике, моделированию и т. д.;</text:p>
        </text:list-item>
        <text:list-item>
          <text:p text:style-name="P179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179">умение рационально строить самостоятельную творческую деятельность, умение организовать место занятий;</text:p>
        </text:list-item>
        <text:list-item>
          <text:p text:style-name="P179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92"><text:soft-page-break/><text:span text:style-name="T40">Предметные результаты</text:span><text:span text:style-name="T41"> 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list xml:id="list3463304175" text:style-name="WWNum34">
        <text:list-item>
          <text:p text:style-name="P180">сформированность первоначальных представлений о роли изобразительного искусства в жизни человека, его роли в духовно-нравственном развитии человека;</text:p>
        </text:list-item>
        <text:list-item>
          <text:p text:style-name="P180">сформированность основ художественной культуры, в том числе на материале художественной культуры родного края, эстетического отношения к миру; понимание красоты как ценности, потребности в художественном творчестве и в общении с искусством;</text:p>
        </text:list-item>
        <text:list-item>
          <text:p text:style-name="P180">овладение практическими умениями и навыками в восприятии, анализе и оценке произведений искусства;</text:p>
        </text:list-item>
        <text:list-item>
          <text:p text:style-name="P180">овладение элементарными практическими умениями и навыками в различных видах художественной деятельности (рисунке, живописи, скульптуре, художественном конструировании), а также в специфических формах художественной деятельности, базирующихся на ИКТ (цифровая фотография, видеозапись, элементы мультипликации и пр.);</text:p>
        </text:list-item>
        <text:list-item>
          <text:p text:style-name="P177"><text:span text:style-name="T41">знание видов художественной деятельности: изобразительной (живопись, графика, скульптура), конструктивной (дизайна и архитектура), декоративной (народных и прикладные виды искусства);</text:span></text:p>
        </text:list-item>
        <text:list-item>
          <text:p text:style-name="P180">•знание основных видов и жанров пространственно-визуальных искусств;</text:p>
        </text:list-item>
        <text:list-item>
          <text:p text:style-name="P180">понимание образной природы искусства;</text:p>
        </text:list-item>
        <text:list-item>
          <text:p text:style-name="P180">•эстетическая оценка явлений природы , событий окружающего мира</text:p>
        </text:list-item>
        <text:list-item>
          <text:p text:style-name="P180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180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180">умение обсуждать и анализировать произведения искусства,</text:p>
        </text:list-item>
        <text:list-item>
          <text:p text:style-name="P180">выражая суждения о содержании, сюжетах и выразительных средствах; </text:p>
        </text:list-item>
        <text:list-item>
          <text:p text:style-name="P180">усвоение названий ведущих художественных музеев России</text:p>
        </text:list-item>
        <text:list-item>
          <text:p text:style-name="P180">и художественных музеев своего региона;</text:p>
        </text:list-item>
        <text:list-item>
          <text:p text:style-name="P180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180">способность использовать в художественно-творческой дельности различные художественные материалы и художественные техники;</text:p>
        </text:list-item>
        <text:list-item>
          <text:p text:style-name="P180">способность передавать в художественно-творческой деятельности характер, эмоциональных состояния и свое отношение к природе, человеку, обществу;</text:p>
        </text:list-item>
        <text:list-item>
          <text:p text:style-name="P180">умение компоновать на плоскости листа и в объеме заду манный художественный образ;</text:p>
        </text:list-item>
        <text:list-item>
          <text:p text:style-name="P180">освоение умений применять в художественно-творческой деятельности основы цветоведения, основы графической грамоты;</text:p>
        </text:list-item>
        <text:list-item>
          <text:p text:style-name="P180">овладение навыками моделирования из бумаги, лепки из пластилина, навыками изображения средствами аппликации и коллажа;</text:p>
        </text:list-item>
        <text:list-item>
          <text:p text:style-name="P180">умение характеризовать и эстетически оценивать разнообразие и красоту природы различных регионов нашей страны;</text:p>
        </text:list-item>
        <text:list-item>
          <text:p text:style-name="P180">умение рассуждать 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</text:p>
        </text:list-item>
        <text:list-item>
          <text:p text:style-name="P180">изображение в творческих работах 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180">способность эстетически, эмоционально воспринимать красоту городов, сохранивших <text:soft-page-break/>исторический облик, — свидетелей нашей истории;</text:p>
        </text:list-item>
        <text:list-item>
          <text:p text:style-name="P180">умение приводить примеры произведений искусства, выражающих красоту мудрости и богатой духовной жизни, красоту внутреннего мира человека.</text:p>
        </text:list-item>
      </text:list>
      <text:p text:style-name="P144">Восприятие искусства и виды художественной деятельности</text:p>
      <text:p text:style-name="P154">Выпускник научится:</text:p>
      <text:list xml:id="list1446545185" text:style-name="WWNum31">
        <text:list-item>
          <text:h text:style-name="P146" text:outline-level="2"><text:span text:style-name="T62">различать основные виды художественной деятельности </text:span><text:span text:style-name="T64">(рисунок, живопись, скульптура, художественное конструирование и дизайн, декоративно ­прикладное искусство) и участвовать в художественно ­творческой деятельности, используя различные художественные материалы и приёмы работы с ними для передачи собственного замысла;</text:span></text:h>
        </text:list-item>
        <text:list-item>
          <text:h text:style-name="P146" text:outline-level="2"><text:span text:style-name="T62">различать основные виды и жанры пластических ис</text:span><text:span text:style-name="T64">кусств, понимать их специфику;</text:span></text:h>
        </text:list-item>
        <text:list-item>
          <text:h text:style-name="P147" text:outline-level="2">эмоционально ­ ценностно относиться к природе, человеку, обществу; различать и передавать в художественно ­ творческой деятельности характер, эмоциональные состояния и своё отношение к ним средствами художественного образного языка;</text:h>
        </text:list-item>
        <text:list-item>
          <text:h text:style-name="P146" text:outline-level="2"><text:span text:style-name="T64">узнавать, воспринимать, описывать и эмоционально оценивать шедевры своего национального, российского и мирового искусства, изображающие природу, человека, различные стороны (разнообразие, красоту, трагизм и т. д.) окружающего мира и жизненных явлений;</text:span></text:h>
        </text:list-item>
        <text:list-item>
          <text:h text:style-name="P146" text:outline-level="2"><text:span text:style-name="T65">приводить примеры ведущих художественных музеев Рос</text:span><text:span text:style-name="T64">сии и художественных музеев своего региона, показывать на примерах их роль и назначение.</text:span></text:h>
        </text:list-item>
      </text:list>
      <text:p text:style-name="P159">Выпускник получит возможность научиться:</text:p>
      <text:list xml:id="list212527076623081" text:continue-numbering="true" text:style-name="WWNum31">
        <text:list-item>
          <text:h text:style-name="P146" text:outline-level="2"><text:span text:style-name="T67">воспринимать произведения изобразительного искусства; </text:span><text:span text:style-name="T69">участвовать в обсуждении их содержания и выразительных средств; различать сюжет и содержание в знакомых произведениях;</text:span></text:h>
        </text:list-item>
        <text:list-item>
          <text:h text:style-name="P146" text:outline-level="2"><text:span text:style-name="T69">видеть проявления прекрасного в произведениях искусства (картины, архитектура, скульптура и</text:span><text:span text:style-name="T70"> </text:span><text:span text:style-name="T69">т.</text:span><text:span text:style-name="T70"> </text:span><text:span text:style-name="T69">д.), в природе, на улице, в быту;</text:span></text:h>
        </text:list-item>
        <text:list-item>
          <text:h text:style-name="P148" text:outline-level="2">высказывать аргументированное суждение о художественных произведениях, изображающих природу и человека в различных эмоциональных состояниях.</text:h>
        </text:list-item>
      </text:list>
      <text:p text:style-name="P79"><text:span text:style-name="T42">Азбука искусства. Как говорит искусство? </text:span><text:span text:style-name="T43">Выпускник научится:</text:span></text:p>
      <text:list xml:id="list212527635078209" text:continue-numbering="true" text:style-name="WWNum31">
        <text:list-item>
          <text:h text:style-name="P149" text:outline-level="2">создавать простые композиции на заданную тему на плоскости и в пространстве;</text:h>
        </text:list-item>
        <text:list-item>
          <text:h text:style-name="P146" text:outline-level="2"><text:span text:style-name="T62">использовать выразительные средства изобразительного искусства: композицию, форму, ритм, линию, цвет, объём, </text:span><text:span text:style-name="T64">фактуру; различные художественные материалы для воплощения собственного художественно ­ творческого замысла;</text:span></text:h>
        </text:list-item>
        <text:list-item>
          <text:h text:style-name="P146" text:outline-level="2"><text:span text:style-name="T62">различать основные и составные, тёплые и холодные </text:span><text:span text:style-name="T64">цвета; изменять их эмоциональную напряжённость с помощью смешивания с белой и чёрной красками; использовать </text:span><text:span text:style-name="T62">их для передачи художественного замысла в собственной </text:span><text:span text:style-name="T64">учебно­творческой деятельности;</text:span></text:h>
        </text:list-item>
        <text:list-item>
          <text:h text:style-name="P146" text:outline-level="2"><text:span text:style-name="T62">создавать средствами живописи, графики, скульптуры,</text:span><text:span text:style-name="T64">декоративно­прикладного искусства образ человека: переда</text:span><text:span text:style-name="T65">вать на плоскости и в объёме пропорции лица, фигуры; передавать характерные черты внешнего облика, одежды, украшений человека;</text:span></text:h>
        </text:list-item>
        <text:list-item>
          <text:h text:style-name="P146" text:outline-level="2"><text:span text:style-name="T68">наблюдать, сравнивать, сопоставлять и анализировать про</text:span><text:span text:style-name="T62">странственную форму предмета; изображать предметы раз</text:span><text:span text:style-name="T64">личной формы; использовать простые формы для создания </text:span><text:span text:style-name="T62">выразительных образов в живописи, скульптуре, графике, </text:span><text:span text:style-name="T64">художественном конструировании;</text:span></text:h>
        </text:list-item>
        <text:list-item>
          <text:h text:style-name="P146" text:outline-level="2"><text:span text:style-name="T68">использовать декоративные элементы, геометрические, рас</text:span><text:span text:style-name="T64">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­творческой деятельности специфику стилистики произведений народных художественных промыслов в России (с учётом местных условий).</text:span></text:h>
        </text:list-item>
      </text:list>
      <text:p text:style-name="P159"><text:soft-page-break/>Выпускник получит возможность научиться:</text:p>
      <text:list xml:id="list212527977016395" text:continue-numbering="true" text:style-name="WWNum31">
        <text:list-item>
          <text:h text:style-name="P146" text:outline-level="2"><text:span text:style-name="T69">пользоваться средствами выразительности языка жи</text:span><text:span text:style-name="T66">вописи, графики, скульптуры, декоративно­прикладного </text:span><text:span text:style-name="T69">искусства, художественного конструирования в собственной </text:span><text:span text:style-name="T66">художественно­творческой деятельности; передавать раз</text:span><text:span text:style-name="T69">нообразные эмоциональные состояния, используя различные оттенки цвета, при создании живописных композиций на заданные темы;</text:span></text:h>
        </text:list-item>
        <text:list-item>
          <text:h text:style-name="P148" text:outline-level="2">моделировать новые формы, различные ситуации путём трансформации известного, создавать новые образы природы, человека, фантастического существа и построек средствами изобразительного искусства и компьютерной графики;</text:h>
        </text:list-item>
        <text:list-item>
          <text:h text:style-name="P148" text:outline-level="2">выполнять простые рисунки и орнаментальные композиции, используя язык компьютерной графики в программе Paint.</text:h>
        </text:list-item>
      </text:list>
      <text:p text:style-name="P145">Значимые темы искусства. О чём говорит искусство?</text:p>
      <text:p text:style-name="P154">Выпускник научится:</text:p>
      <text:list xml:id="list212527777981269" text:continue-numbering="true" text:style-name="WWNum31">
        <text:list-item>
          <text:h text:style-name="P149" text:outline-level="2">осознавать значимые темы искусства и отражать их в собственной художественно­творческой деятельности;</text:h>
        </text:list-item>
        <text:list-item>
          <text:h text:style-name="P146" text:outline-level="2"><text:span text:style-name="T64">выбирать художественные материалы, средства художественной выразительности для создания образов природы, человека, явлений и передачи своего отношения к ним; решать художественные задачи (передавать характер и намерения объекта — природы, человека, сказочного героя, предмета, явления и т. д. — в живописи, графике и скульптуре, выражая своё отношение к качествам данного объекта) с опорой на правила перспективы, цветоведения, усвоенные способы действия.</text:span></text:h>
        </text:list-item>
      </text:list>
      <text:p text:style-name="P159">Выпускник получит возможность научиться:</text:p>
      <text:list xml:id="list212527166656000" text:continue-numbering="true" text:style-name="WWNum31">
        <text:list-item>
          <text:h text:style-name="P146" text:outline-level="2"><text:span text:style-name="T66">видеть, чувствовать и изображать красоту и раз</text:span><text:span text:style-name="T69">нообразие природы, человека, зданий, предметов;</text:span></text:h>
        </text:list-item>
        <text:list-item>
          <text:h text:style-name="P146" text:outline-level="2"><text:span text:style-name="T71">понимать и передавать в художественной работе </text:span><text:span text:style-name="T63">разницу представлений о красоте человека в разных культурах мира; проявлять терпимость к другим вкусам и мнениям;</text:span></text:h>
        </text:list-item>
        <text:list-item>
          <text:h text:style-name="P146" text:outline-level="2"><text:span text:style-name="T63">изображать пейзажи, натюрморты, портреты, вы</text:span><text:span text:style-name="T69">ражая своё отношение к ним;</text:span></text:h>
        </text:list-item>
        <text:list-item>
          <text:h text:style-name="P148" text:outline-level="2">изображать многофигурные композиции на значимые жизненные темы и участвовать в коллективных работах на эти темы.</text:h>
        </text:list-item>
      </text:list>
      <text:p text:style-name="P182"><text:s text:c="7"/></text:p>
      <text:p text:style-name="P190"><text:s/></text:p>
      <text:p text:style-name="P181">Содержание программы</text:p>
      <text:p text:style-name="P150"><text:s text:c="9"/></text:p>
      <text:p text:style-name="P82"><text:span text:style-name="T45">Особенности художественного творчества: художник и зритель. Образная сущность искусства: художественный образ, его условность, передача общего через единичное. Отражение в произведениях пластических искусств общечеловеческих идей о нравственности и эстетике: отношение к природе, человеку и обще</text:span><text:span text:style-name="T47">ству. Фотография и произведение изобразительного искус</text:span><text:span text:style-name="T45">ства: сходство и различия. Человек, мир природы в реальной жизни: образ человека, природы в искусстве. Представления </text:span><text:span text:style-name="T47">о богатстве и разнообразии художественной культуры (на примере культуры народов России). Выдающиеся предста</text:span><text:span text:style-name="T45">вители изобразительного искусства народов России (по выбору). Ведущие художественные музеи России (ГТГ, Русский музей, Эрмитаж) и региональные музеи. Восприятие и эмо</text:span><text:span text:style-name="T47">циональная оценка шедевров национального, российского </text:span><text:span text:style-name="T45">и мирового искусства. Представление о роли изобразительных (пластических) искусств в повседневной жизни человека, в организации его материального окружения.</text:span></text:p>
      <text:p text:style-name="P82"><text:span text:style-name="T44">Рисунок. </text:span><text:span text:style-name="T45">Материалы для рисунка: карандаш, ручка, фломастер, уголь, пастель, мелки и т. д. Приёмы работы с различными графическими материалами. Роль рисунка в искусстве: основная и вспомогательная. Красота и разнообразие </text:span><text:span text:style-name="T47">природы, человека, зданий, предметов, выраженные средствами рисунка. Изображение деревьев, птиц, животных: </text:span><text:span text:style-name="T45">общие и </text:span><text:soft-page-break/><text:span text:style-name="T45">характерные черты.</text:span></text:p>
      <text:p text:style-name="P82"><text:span text:style-name="T49">Живопись. </text:span><text:span text:style-name="T47">Живописные материалы. Красота и разнообразие природы, человека, зданий, предметов, выраженные </text:span><text:span text:style-name="T45">средствами живописи. Цвет основа языка живописи. </text:span><text:span text:style-name="T47">Выбор средств художественной выразительности для создания живописного образа в соответствии с поставленными </text:span><text:span text:style-name="T45">задачами. Образы природы и человека в живописи.</text:span></text:p>
      <text:p text:style-name="P82"><text:span text:style-name="T49">Скульптура. </text:span><text:span text:style-name="T47">Материалы скульптуры и их роль в создании выразительного образа. Элементарные приёмы работы </text:span><text:span text:style-name="T45">с пластическими скульптурными материалами для создания </text:span><text:span text:style-name="T47">выразительного образа (пластилин, глина — раскатывание, </text:span><text:span text:style-name="T45">набор объёма, вытягивание формы). Объём — основа языка скульптуры. Основные темы скульптуры. Красота человека и животных, выраженная средствами скульптуры.</text:span></text:p>
      <text:p text:style-name="P82"><text:span text:style-name="T44">Художественное конструирование и дизайн. </text:span><text:span text:style-name="T45">Разнообразие материалов для художественного конструирования и моделирования (пластилин, бумага, картон и др.). Элементарные приёмы работы с различными материалами для создания </text:span><text:span text:style-name="T47">выразительного образа (пластилин — раскатывание, набор </text:span><text:span text:style-name="T45">объёма, вытягивание формы; бумага и картон — сгибание, </text:span><text:span text:style-name="T47">вырезание). Представление о возможностях использования </text:span><text:span text:style-name="T45">навыков художественного конструирования и моделирования в жизни человека.</text:span></text:p>
      <text:p text:style-name="P82"><text:span text:style-name="T50">Декоративно ­ прикладное искусство. </text:span><text:span text:style-name="T51">Истоки декоративно ­ </text:span><text:span text:style-name="T45">прикладного искусства и его роль в жизни человека. Понятие о синтетичном характере народной культуры (украшение </text:span><text:span text:style-name="T47">жилища, предметов быта, орудий труда, костюма; музыка, </text:span><text:span text:style-name="T45">песни, хороводы; былины, сказания, сказки). Образ человека в традиционной культуре. Представления народа о мужской </text:span><text:span text:style-name="T47">и женской красоте, отражённые в изобразительном искус</text:span><text:span text:style-name="T45">стве, сказках, песнях. Сказочные образы в народной культуре и декоративно ­ прикладном искусстве. Разнообразие форм </text:span><text:span text:style-name="T47">в природе как основа декоративных форм в прикладном искусстве (цветы, раскраска бабочек, переплетение ветвей </text:span><text:span text:style-name="T45">деревьев, морозные узоры на стекле и т. д.). Ознакомление с произведениями народных художественных промыслов в России (с учётом местных условий).</text:span></text:p>
      <text:p text:style-name="P82"><text:span text:style-name="T52">Композиция. </text:span><text:span text:style-name="T53">Элементарные приёмы композиции на плос</text:span><text:span text:style-name="T47">кости и в пространстве. Понятия: горизонталь, вертикаль </text:span><text:span text:style-name="T45">и диагональ в построении композиции. Пропорции и перспектива. Понятия: линия горизонта, ближе — больше, дальше — меньше, загораживания. Роль контраста в композиции: низкое и высокое, большое и маленькое, тонкое и толстое, тёмное и светлое, спокойное и динамичное и т. д. Композиционный центр (зрительный центр композиции). Главное и второстепенное в композиции. Симметрия и асимметрия.</text:span></text:p>
      <text:p text:style-name="P82"><text:span text:style-name="T44">Цвет. </text:span><text:span text:style-name="T45">Основные и составные цвета. Тёплые и холодные </text:span><text:span text:style-name="T47">цвета. Смешение цветов. Роль белой и чёрной красок в эмоциональном звучании и выразительности образа. Эмоциональные возможности цвета. Практическое овладение ос</text:span><text:span text:style-name="T45">новами цветоведения. Передача с помощью цвета характера персонажа, его эмоционального состояния.</text:span></text:p>
      <text:p text:style-name="P82"><text:span text:style-name="T49">Линия. </text:span><text:span text:style-name="T47">Многообразие линий (тонкие, толстые, прямые, </text:span><text:span text:style-name="T45">волнистые, плавные, острые, закруглённые спиралью, летящие) и их знаковый характер. Линия, штрих, пятно и художественный образ. Передача с помощью линии эмоционального состояния природы, человека, животного.</text:span></text:p>
      <text:p text:style-name="P82"><text:span text:style-name="T44">Форма. </text:span><text:span text:style-name="T45">Разнообразие форм предметного мира и передача их на плоскости и в пространстве. Сходство и контраст форм. Простые геометрические формы. Природные формы. </text:span><text:span text:style-name="T47">Трансформация форм. Влияние формы предмета на пред</text:span><text:span text:style-name="T45">ставление о его характере. Силуэт.</text:span></text:p>
      <text:p text:style-name="P82"><text:span text:style-name="T49">Объём. </text:span><text:span text:style-name="T47">Объём в пространстве и объём на плоскости. </text:span><text:span text:style-name="T45">Способы передачи объёма. Выразительность объёмных композиций.</text:span></text:p>
      <text:p text:style-name="P82"><text:span text:style-name="T49">Ритм. </text:span><text:span text:style-name="T47">Виды ритма (спокойный, замедленный, порыви</text:span><text:span text:style-name="T45">стый, беспокойный и т. д.). Ритм линий, пятен, цвета. Роль ритма в эмоциональном звучании композиции в живописи и рисунке. Передача движения в композиции с помощью ритма элементов. Особая роль ритма в декоративно ­ прикладном искусстве.</text:span></text:p>
      <text:p text:style-name="P155">Темы искусства. </text:p>
      <text:p text:style-name="P82"><text:soft-page-break/><text:span text:style-name="T44">Земля — наш общий дом. </text:span><text:span text:style-name="T45">Наблюдение природы и природных явлений, различение их характера и эмоциональных состояний. Разница в изображении природы в разное время года, суток, в различную погоду. Жанр пейзажа. Пейзажи разных географических широт. Использование различных </text:span><text:span text:style-name="T47">художественных материалов и средств для создания выразительных образов природы. Постройки в природе: птичьи </text:span><text:span text:style-name="T45">гнёзда, норы, ульи, панцирь черепахи, домик улитки и т.д.</text:span></text:p>
      <text:p text:style-name="P81"><text:span text:style-name="T47">Восприятие и эмоциональная оценка шедевров русского </text:span><text:span text:style-name="T53">и зарубежного искусства, изображающих природу. Общность </text:span><text:span text:style-name="T55">тематики, передаваемых чувств, отношения к природе в произ</text:span><text:span text:style-name="T53">ведениях авторов — представителей разных культур, народов, стран (например, А.</text:span><text:span text:style-name="T54"> </text:span><text:span text:style-name="T53">К.</text:span><text:span text:style-name="T54"> </text:span><text:span text:style-name="T53">Саврасов, И.</text:span><text:span text:style-name="T54"> </text:span><text:span text:style-name="T53">И.</text:span><text:span text:style-name="T54"> </text:span><text:span text:style-name="T53">Левитан, И.</text:span><text:span text:style-name="T54"> </text:span><text:span text:style-name="T53">И.</text:span><text:span text:style-name="T54"> </text:span><text:span text:style-name="T53">Шишкин, Н.</text:span><text:span text:style-name="T54"> </text:span><text:span text:style-name="T53">К.</text:span><text:span text:style-name="T54"> </text:span><text:span text:style-name="T53">Рерих, К.</text:span><text:span text:style-name="T54"> </text:span><text:span text:style-name="T53">Моне, П.</text:span><text:span text:style-name="T54"> </text:span><text:span text:style-name="T53">Сезанн, В.</text:span><text:span text:style-name="T54"> </text:span><text:span text:style-name="T53">Ван <text:s/>Гог и др.).</text:span></text:p>
      <text:p text:style-name="P82"><text:span text:style-name="T47">Знакомство с несколькими наиболее яркими культурами </text:span><text:span text:style-name="T53">мира, представляющими разные народы и эпохи (например, </text:span><text:span text:style-name="T51">Древняя Греция, средневековая Европа, Япония или Индия). Роль природных условий в характере культурных традиций разных народов мира. Образ человека в искусстве разных народов. </text:span><text:span text:style-name="T45">Образы архитектуры и декоративно ­ прикладного искусства.</text:span></text:p>
      <text:p text:style-name="P82"><text:span text:style-name="T44">Родина моя — Россия. </text:span><text:span text:style-name="T45">Роль природных условий в ха</text:span><text:span text:style-name="T47">рактере традиционной культуры народов России. Пейзажи </text:span><text:span text:style-name="T45">родной природы. Единство декоративного строя в украшении жилища, предметов быта, орудий труда, костюма. Связь изобразительного искусства с музыкой, песней, танцами, былинами, сказаниями, сказками. Образ человека в традиционной культуре. Представления народа о красоте человека (внешней и духовной), отражённые в искусстве. Образ защитника Отечества.</text:span></text:p>
      <text:p text:style-name="P82"><text:span text:style-name="T49">Человек и человеческие взаимоотношения. </text:span><text:span text:style-name="T47">Образ че</text:span><text:span text:style-name="T45">ловека в разных культурах мира. Образ современника. Жанр портрета. Темы любви, дружбы, семьи в искусстве. Эмоциональная и художественная выразительность образов персонажей, пробуждающих лучшие человеческие чувства и качества: доброту, сострадание, поддержку, заботу, героизм, бескорыстие и т. д. Образы персонажей, вызывающие гнев, раздражение, презрение.</text:span></text:p>
      <text:p text:style-name="P82"><text:span text:style-name="T44">Искусство дарит людям красоту. </text:span><text:span text:style-name="T45">Искусство вокруг нас сегодня. Использование различных художественных матери</text:span><text:span text:style-name="T47">алов и средств для создания проектов красивых, удобных </text:span><text:span text:style-name="T45">и выразительных предметов быта, видов транспорта. Пред</text:span><text:span text:style-name="T47">ставление о роли изобразительных (пластических) искусств </text:span><text:span text:style-name="T45">в повседневной жизни человека, в организации его матери</text:span><text:span text:style-name="T47">ального окружения. Отражение в пластических искусствах </text:span><text:span text:style-name="T45">природных, географических условий, традиций, религиозных </text:span><text:span text:style-name="T47">верований разных народов (на примере изобразительного </text:span><text:span text:style-name="T53">и декоративно ­ прикладного искусства народов России). Жанр </text:span><text:span text:style-name="T45">натюрморта. Художественное конструирование и оформление помещений и парков, транспорта и посуды, мебели и одежды, книг и игрушек.</text:span></text:p>
      <text:p text:style-name="P156">Участие в различных видах изобразительной, декоративно ­ прикладной и художественно ­ конструкторской деятельности.</text:p>
      <text:p text:style-name="P82"><text:span text:style-name="T47">Освоение основ рисунка, живописи, скульптуры, деко</text:span><text:span text:style-name="T45">ративно ­ прикладного искусства. Изображение с натуры, по памяти и воображению (натюрморт, пейзаж, человек, животные, растения).</text:span></text:p>
      <text:p text:style-name="P82"><text:span text:style-name="T47">Овладение основами художественной грамоты: компози</text:span><text:span text:style-name="T45">цией, формой, ритмом, линией, цветом, объёмом, фактурой. </text:span></text:p>
      <text:p text:style-name="P156">Создание моделей предметов бытового окружения человека. Овладение элементарными навыками лепки и бумагопластики.</text:p>
      <text:p text:style-name="P82"><text:span text:style-name="T47">Выбор и применение выразительных средств для реали</text:span><text:span text:style-name="T45">зации собственного замысла в рисунке, живописи, аппликации, скульптуре, художественном конструировании.</text:span></text:p>
      <text:p text:style-name="P82"><text:span text:style-name="T45">Передача настроения в творческой работе с помощью цвета, </text:span><text:span text:style-name="T46">тона</text:span><text:span text:style-name="T45">, композиции, пространства, линии, штриха, пятна, объёма, </text:span><text:span text:style-name="T46">фактуры материала</text:span><text:span text:style-name="T45">.</text:span></text:p>
      <text:p text:style-name="P82"><text:span text:style-name="T47">Использование в индивидуальной и коллективной дея</text:span><text:span text:style-name="T45">тельности различных художественных техник и материалов: </text:span><text:span text:style-name="T48">коллажа</text:span><text:span text:style-name="T47">, </text:span><text:span text:style-name="T48">граттажа</text:span><text:span text:style-name="T47">, аппликации, компьютерной анимации, натурной мультипликации, фотографии, видеосъёмки, бумажной пластики, гуаши, акварели, </text:span><text:span text:style-name="T48">пастели</text:span><text:span text:style-name="T47">, </text:span><text:span text:style-name="T48">восковых</text:span><text:span text:style-name="T46"> мелков</text:span><text:span text:style-name="T45">, </text:span><text:span text:style-name="T46">туши</text:span><text:span text:style-name="T45">, карандаша, фломастеров, </text:span><text:span text:style-name="T46">пластилина</text:span><text:span text:style-name="T45">, </text:span><text:soft-page-break/><text:span text:style-name="T46">глины</text:span><text:span text:style-name="T45">, подручных и природных материалов.</text:span></text:p>
      <text:p text:style-name="P83"><text:span text:style-name="T6">Участие в обсуждении содержания и выразительных средств </text:span><text:span text:style-name="T5">произведений изобразительного искусства, выражение своего отношения к произведению</text:span></text:p>
      <text:p text:style-name="P184">1 </text:p>
      <text:p text:style-name="P191">Тематическое <text:s/>планирование</text:p>
      <text:p text:style-name="P185">1 <text:s/>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0">№</text:p>
          </table:table-cell>
          <table:table-cell table:style-name="Таблица1.A1" office:value-type="string">
            <text:p text:style-name="P160">Тема урока</text:p>
          </table:table-cell>
          <table:table-cell table:style-name="Таблица1.A1" office:value-type="string">
            <text:p text:style-name="P160">Содержание</text:p>
          </table:table-cell>
          <table:table-cell table:style-name="Таблица1.A1" office:value-type="string">
            <text:p text:style-name="P160">Количество часов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86"/>
            <text:p text:style-name="P160">Ты изображаешь. Знакомство с Мастером Изображения. (8 часов)</text:p>
          </table:table-cell>
          <table:covered-table-cell/>
          <table:covered-table-cell/>
          <table:table-cell table:style-name="Таблица1.A1" office:value-type="string">
            <text:p text:style-name="P86"/>
          </table:table-cell>
        </table:table-row>
        <table:table-row table:style-name="Таблица1.2">
          <table:table-cell table:style-name="Таблица1.A1" office:value-type="string">
            <text:p text:style-name="P86">1</text:p>
          </table:table-cell>
          <table:table-cell table:style-name="Таблица1.A1" office:value-type="string">
            <text:p text:style-name="P86">Изображения всюду вокруг нас</text:p>
          </table:table-cell>
          <table:table-cell table:style-name="Таблица1.A1" office:value-type="string">
            <text:p text:style-name="P88"><text:span text:style-name="T12">Наблюдение природы и природных явлений, различение их характера и эмоциональных состояний Изображения в жизни человека. </text:span><text:span text:style-name="T9">Предмет «Изобразительное искусство». Красота и разнообразие окружающего мира. Развитие наблюдательности. Эстетическое восприятие деталей природы. Экскурсия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4">
          <table:table-cell table:style-name="Таблица1.A1" office:value-type="string">
            <text:p text:style-name="P86">2</text:p>
          </table:table-cell>
          <table:table-cell table:style-name="Таблица1.A1" office:value-type="string">
            <text:p text:style-name="P86">Мастер Изображения учит видеть</text:p>
          </table:table-cell>
          <table:table-cell table:style-name="Таблица1.A1" office:value-type="string">
            <text:p text:style-name="P88"><text:span text:style-name="T9">Знакомство с понятием «форма». <text:s/></text:span><text:span text:style-name="T12">Разнообразие форм предметного мира и передача их на плоскости и в пространстве</text:span><text:span text:style-name="T9">. Сравнение по форме различных листьев и выявление ее геометрической основы. Использование этого опыта в изображении разных по форме деревьев. Сравнение пропорций частей в составных, сложных формах. Экскурсия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3</text:p>
          </table:table-cell>
          <table:table-cell table:style-name="Таблица1.A1" office:value-type="string">
            <text:p text:style-name="P86">Изображать можно пятном</text:p>
          </table:table-cell>
          <table:table-cell table:style-name="Таблица1.A1" office:value-type="string">
            <text:p text:style-name="P88"><text:span text:style-name="T9">Знакомство с «пятном» как способом изображения на плоскости. Образ на плоскости. Тень как пример пятна, которое помогает увидеть обобщенный образ формы. <text:s/></text:span><text:span text:style-name="T12">Пятно и художественный образ.</text:span></text:p>
            <text:p text:style-name="P86">Наблюдение над образами на основе пятна в иллюстрациях известных художников к детским книгам о животных. Экскурсия в школьную библиотеку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4</text:p>
          </table:table-cell>
          <table:table-cell table:style-name="Таблица1.A1" office:value-type="string">
            <text:p text:style-name="P86">Изображать можно в объеме</text:p>
          </table:table-cell>
          <table:table-cell table:style-name="Таблица1.A1" office:value-type="string">
            <text:p text:style-name="P88"><text:span text:style-name="T9">Знакомство с понятиями «объемные изображения», «объем», «образ» в трехмерном пространстве.</text:span><text:span text:style-name="T17"> </text:span></text:p>
            <text:p text:style-name="P88"><text:span text:style-name="T19">Объём в пространстве и объём на плоскости. </text:span><text:span text:style-name="T12">Способы передачи объёма</text:span></text:p>
            <text:p text:style-name="P86">Техника работы с пластилином.</text:p>
            <text:p text:style-name="P86">Просмотр мультфильма «Пластилиновая ворона»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5</text:p>
          </table:table-cell>
          <table:table-cell table:style-name="Таблица1.A1" office:value-type="string">
            <text:p text:style-name="P86">Изображать можно линией</text:p>
          </table:table-cell>
          <table:table-cell table:style-name="Таблица1.A1" office:value-type="string">
            <text:p text:style-name="P88"><text:span text:style-name="T9">Знакомство с понятиями «линия» и «плоскость». Наблюдение линий в природе, линейных изображений на плоскости.. Повествовательные возможности линии <text:s/></text:span><text:span text:style-name="T19">Многообразие линий (тонкие, толстые, прямые, </text:span><text:span text:style-name="T12">волнистые, плавные, острые, закруглённые спиралью, летящие) и их знаковый характер.</text:span></text:p>
          </table:table-cell>
          <table:table-cell table:style-name="Таблица1.A1" office:value-type="string">
            <text:p text:style-name="P85">1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86">6</text:p>
          </table:table-cell>
          <table:table-cell table:style-name="Таблица1.A1" office:value-type="string">
            <text:p text:style-name="P86">Разноцветные краски</text:p>
          </table:table-cell>
          <table:table-cell table:style-name="Таблица1.A1" office:value-type="string">
            <text:p text:style-name="P88"><text:span text:style-name="T12">Основные и составные цвета. Тёплые и холодные </text:span><text:span text:style-name="T19">цвета. Смешение цвета З</text:span><text:span text:style-name="T9">накомство с цветом. Краски: гуашь. Отработка навыков работы гуашью. Организация рабочего места. Цвет. Эмоциональное и ассоциативное звучание цвета (что напоминает цвет каждой краски?). Проба красок. Ритмическое заполнение листа (создание красочного коврика)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7</text:p>
          </table:table-cell>
          <table:table-cell table:style-name="Таблица1.A1" office:value-type="string">
            <text:p text:style-name="P86">Изображать можно и то, что невидимо (настроение)</text:p>
          </table:table-cell>
          <table:table-cell table:style-name="Таблица1.A1" office:value-type="string">
            <text:p text:style-name="P88"><text:span text:style-name="T9">Изображение линий на плоскости. </text:span><text:span text:style-name="T12">Линия, штрих, пятно и художественный образ.</text:span><text:span text:style-name="T9"> Выражение настроения в изображении. Слушание музыкальных произведений. Беседа «Живописна ли музыка? Цвет в музыке».</text:span></text:p>
            <text:p text:style-name="P86">Анализ своей работы и работ одноклассников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8</text:p>
          </table:table-cell>
          <table:table-cell table:style-name="Таблица1.A1" office:value-type="string">
            <text:p text:style-name="P86">Художники и зрители (обобщение темы)</text:p>
          </table:table-cell>
          <table:table-cell table:style-name="Таблица1.A1" office:value-type="string">
            <text:p text:style-name="P88"><text:span text:style-name="T9">Художники и зрители. Первоначальный опыт художественного творчества и опыт восприятия искусства. Знакомство с понятием «произведение искусства». Картина. Скульптура. </text:span><text:span text:style-name="T12">Материалы</text:span><text:span text:style-name="T19"> скульптуры и их роль в создании выразительного образа. Элементарные приёмы работы </text:span><text:span text:style-name="T12">с пластическими скульптурными материалами для создания </text:span><text:span text:style-name="T19">выразительного образа (пластилин, глина — раскатывание, </text:span><text:span text:style-name="T12">набор объёма, вытягивание формы). </text:span><text:span text:style-name="T9">Цвет и краски в картинах художников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60">Ты украшаешь. Знакомство с Мастером Украшения (7 ч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6">9</text:p>
          </table:table-cell>
          <table:table-cell table:style-name="Таблица1.A1" office:value-type="string">
            <text:p text:style-name="P86">Мир полон украшений</text:p>
          </table:table-cell>
          <table:table-cell table:style-name="Таблица1.A1" office:value-type="string">
            <text:p text:style-name="P88"><text:span text:style-name="T9">Беседа «Мир украшений». Отработка навыков работ акварелью, умений использовать цвет для достижения собственного замысла. </text:span><text:span text:style-name="T12">Приёмы работы с различными графическими материалами. Роль рисунка в искусстве: основная и вспомогательная</text:span></text:p>
            <text:p text:style-name="P86">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0</text:p>
          </table:table-cell>
          <table:table-cell table:style-name="Таблица1.A1" office:value-type="string">
            <text:p text:style-name="P86">Красоту надо уметь замечать</text:p>
          </table:table-cell>
          <table:table-cell table:style-name="Таблица1.A1" office:value-type="string">
            <text:p text:style-name="P88"><text:span text:style-name="T9">Выполнение упражнений на развитие наблюдательности. Наблюдение за многообразием и красотой форм, узоров, расцветок и фактур в природе. Знакомство с новыми возможностями художественных материалов и новыми техниками. Работа красками, цветом. </text:span><text:span text:style-name="T19">Живописные материалы. Красота и разнообразие природы, выраженные </text:span><text:span text:style-name="T12">средствами живописи. Цвет основа языка живописи. </text:span><text:span text:style-name="T19">Выбор средств художественной выразительности для создания живописного образа в соответствии с поставленными </text:span><text:span text:style-name="T12">задачами. Образы природы и человека в живописи</text:span><text:span text:style-name="T9">.</text:span></text:p>
            <text:p text:style-name="P86"/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1</text:p>
          </table:table-cell>
          <table:table-cell table:style-name="Таблица1.A1" office:value-type="string">
            <text:p text:style-name="P86">Узоры, которые создали люди</text:p>
          </table:table-cell>
          <table:table-cell table:style-name="Таблица1.A1" office:value-type="string">
            <text:p text:style-name="P88"><text:span text:style-name="T24">Элементарные приёмы композиции на плос</text:span><text:span text:style-name="T17">кости и в пространстве</text:span><text:span text:style-name="T9"> </text:span><text:soft-page-break/><text:span text:style-name="T12">Симметрия.</text:span><text:span text:style-name="T25"> </text:span><text:span text:style-name="T12">Знакомство с понятиями «симметрия», «повтор», «ритм», «свободный фантазийный узор». Знакомство с техникой монотипии (отпечаток красочного пятна).</text:span></text:p>
          </table:table-cell>
          <table:table-cell table:style-name="Таблица1.A1" office:value-type="string">
            <text:p text:style-name="P164">1</text:p>
          </table:table-cell>
        </table:table-row>
        <table:table-row table:style-name="Таблица1.2">
          <table:table-cell table:style-name="Таблица1.A1" office:value-type="string">
            <text:p text:style-name="P86">12</text:p>
          </table:table-cell>
          <table:table-cell table:style-name="Таблица1.A1" office:value-type="string">
            <text:p text:style-name="P86">Узоры, которые создали люди</text:p>
          </table:table-cell>
          <table:table-cell table:style-name="Таблица1.A1" office:value-type="string">
            <text:p text:style-name="P88"><text:span text:style-name="T9">Соотношение пятна и линии. </text:span><text:span text:style-name="T19">Объём в пространстве и объём на плоскости. </text:span><text:span text:style-name="T12">Способы передачи объёма. Выразительность объёмных композиций.</text:span></text:p>
            <text:p text:style-name="P86">Объемная аппликация, коллаж. Использование простых приемов бумагопластики. Знакомство с многообразием орнаментов и их применением в предметном окружении человека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3</text:p>
          </table:table-cell>
          <table:table-cell table:style-name="Таблица1.A1" office:value-type="string">
            <text:p text:style-name="P86">Как украшает себя человек</text:p>
          </table:table-cell>
          <table:table-cell table:style-name="Таблица1.A1" office:value-type="string">
            <text:p text:style-name="P88"><text:span text:style-name="T9">Различение природных и изобразительных мотивов в орнаменте.</text:span><text:span text:style-name="T26"> . </text:span><text:span text:style-name="T28">Истоки декоративно ­</text:span><text:span text:style-name="T12">прикладного искусства и его роль в жизни человека. </text:span><text:span text:style-name="T9">Обсуждение образных и эмоциональных впечатлений от орнаментов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4</text:p>
          </table:table-cell>
          <table:table-cell table:style-name="Таблица1.A1" office:value-type="string">
            <text:p text:style-name="P86">Как украшает себя человек</text:p>
          </table:table-cell>
          <table:table-cell table:style-name="Таблица1.A1" office:value-type="string">
            <text:p text:style-name="P88"><text:span text:style-name="T9">Различение природных и изобразительных мотивов в орнаменте. Обсуждение образных и эмоциональных впечатлений от орнаментов.</text:span><text:span text:style-name="T17"> </text:span><text:span text:style-name="T19">Понятия: горизонталь, вертикаль </text:span><text:span text:style-name="T12">и диагональ в построении композиции. Пропорции и перспектива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5</text:p>
          </table:table-cell>
          <table:table-cell table:style-name="Таблица1.A1" office:value-type="string">
            <text:p text:style-name="P86">Мастер Украшения помогает сделать праздник </text:p>
          </table:table-cell>
          <table:table-cell table:style-name="Таблица1.A1" office:value-type="string">
            <text:p text:style-name="P88"><text:span text:style-name="T12">Разнообразие форм предметного мира и передача их на плоскости и в пространстве. </text:span><text:span text:style-name="T9">Изготовление украшения для новогоднего карнавала. Отработка приемов работы с бумагой для осуществления своего замысла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6</text:p>
          </table:table-cell>
          <table:table-cell table:style-name="Таблица1.A1" office:value-type="string">
            <text:p text:style-name="P86">Мастер Украшения помогает сделать праздник (обобщение темы </text:p>
          </table:table-cell>
          <table:table-cell table:style-name="Таблица1.A1" office:value-type="string">
            <text:p text:style-name="P88"><text:span text:style-name="T9">Изготовление украшения для новогоднего карнавала. Отработка приемов работы с бумагой для осуществления своего замысла. </text:span><text:span text:style-name="T12">Способы передачи объёма. Выразительность объёмных композиций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60">Ты строишь. Знакомство с Мастером <text:s/>Постройки (11 ч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6">17</text:p>
          </table:table-cell>
          <table:table-cell table:style-name="Таблица1.A1" office:value-type="string">
            <text:p text:style-name="P86">Постройки в нашей жизни</text:p>
          </table:table-cell>
          <table:table-cell table:style-name="Таблица1.A1" office:value-type="string">
            <text:p text:style-name="P88"><text:span text:style-name="T12">Искусство вокруг нас сегодня. Использование различных художественных матери</text:span><text:span text:style-name="T19">алов и средств для создания проектов красивых, удобных </text:span><text:span text:style-name="T12">и выразительных предметов быта</text:span><text:span text:style-name="T9">. <text:s/>Первичное знакомство с архитектурой и дизайном. Постройки в окружающей нас жизни.</text:span></text:p>
            <text:p text:style-name="P86">Обсуждение построек, сделанных человеком.</text:p>
            <text:p text:style-name="P86">Многообразие архитектурных построек и их назначение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8</text:p>
          </table:table-cell>
          <table:table-cell table:style-name="Таблица1.A1" office:value-type="string">
            <text:p text:style-name="P86">Дома бывают разными</text:p>
          </table:table-cell>
          <table:table-cell table:style-name="Таблица1.A1" office:value-type="string">
            <text:p text:style-name="P88"><text:span text:style-name="T9">Наблюдение за соотношением внешнего вида здания и его назначением. Составные части дома (стены, крыша, фундамент, двери, окна) и разнообразие их форм. </text:span><text:span text:style-name="T12">Пред</text:span><text:span text:style-name="T19">ставление о роли изобразительных (пластических) искусств </text:span><text:span text:style-name="T12">в повседневной жизни </text:span><text:soft-page-break/><text:span text:style-name="T12">человека, в организации его матери</text:span><text:span text:style-name="T19">ального окружения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19</text:p>
          </table:table-cell>
          <table:table-cell table:style-name="Таблица1.A1" office:value-type="string">
            <text:p text:style-name="P86">Домики, которые построила природа</text:p>
          </table:table-cell>
          <table:table-cell table:style-name="Таблица1.A1" office:value-type="string">
            <text:p text:style-name="P88"><text:span text:style-name="T9">Наблюдение за природными постройками и конструкциями. </text:span><text:span text:style-name="T12">Наблюдение природы и природных явлений, различение их характера и эмоциональных состояний Постройки в природе.</text:span></text:p>
            <text:p text:style-name="P86">Многообразие природных построек (стручки, орешки, раковины, норки, гнезда, соты и <text:s/>т. п.), их формы и конструкции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0</text:p>
          </table:table-cell>
          <table:table-cell table:style-name="Таблица1.A1" office:value-type="string">
            <text:p text:style-name="P86">Дом снаружи и внутри</text:p>
          </table:table-cell>
          <table:table-cell table:style-name="Таблица1.A1" office:value-type="string">
            <text:p text:style-name="P88"><text:span text:style-name="T9">Наблюдение за соотношением форм и их пропорций, за соотношением и взаимосвязью внешнего вида и внутренней конструкции дома; назначением дома и его внешним видом. </text:span><text:span text:style-name="T12">Художественное конструирование и оформление помещений.</text:span><text:span text:style-name="T9"> </text:span><text:span text:style-name="T12">Единство декоративного строя в украшении жилища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1</text:p>
          </table:table-cell>
          <table:table-cell table:style-name="Таблица1.A1" office:value-type="string">
            <text:p text:style-name="P86">Строим город </text:p>
          </table:table-cell>
          <table:table-cell table:style-name="Таблица1.A1" office:value-type="string">
            <text:p text:style-name="P88"><text:span text:style-name="T9">Конструирование игрового города. Знакомство с понятиями «архитектура», «архитектор». Планирование города. Работа в технике бумагопластики. Создание коллективного макета.</text:span><text:span text:style-name="T12"> Использование различных художественных матери</text:span><text:span text:style-name="T19">алов и средств для создания проектов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2</text:p>
          </table:table-cell>
          <table:table-cell table:style-name="Таблица1.A1" office:value-type="string">
            <text:p text:style-name="P86">Строим город</text:p>
          </table:table-cell>
          <table:table-cell table:style-name="Таблица1.A1" office:value-type="string">
            <text:p text:style-name="P88"><text:span text:style-name="T9">Конструирование игрового города. Знакомство с понятиями «архитектура», «архитектор». Планирование города. Работа в технике бумагопластики. Создание коллективного макета. </text:span><text:span text:style-name="T12">Использование различных художественных матери</text:span><text:span text:style-name="T19">алов и средств для создания проектов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3</text:p>
          </table:table-cell>
          <table:table-cell table:style-name="Таблица1.A1" office:value-type="string">
            <text:p text:style-name="P86">Все имеет свое строение</text:p>
          </table:table-cell>
          <table:table-cell table:style-name="Таблица1.A1" office:value-type="string">
            <text:p text:style-name="P86">Конструкция предмета.</text:p>
            <text:p text:style-name="P86">Формирование первичных умений видеть конструкцию предмета, т.е. то, как он построен.</text:p>
            <text:p text:style-name="P88"><text:span text:style-name="T9">Любое изображение – взаимодействие нескольких простых геометрических форм.</text:span><text:span text:style-name="T17"> . </text:span><text:span text:style-name="T19">Красота и разнообразие зданий, предметов, выраженные </text:span><text:span text:style-name="T12">средствами живописи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4</text:p>
          </table:table-cell>
          <table:table-cell table:style-name="Таблица1.A1" office:value-type="string">
            <text:p text:style-name="P86">Строим вещи</text:p>
          </table:table-cell>
          <table:table-cell table:style-name="Таблица1.A1" office:value-type="string">
            <text:p text:style-name="P88"><text:span text:style-name="T9">Конструирование предметов быта. Развитие первичных представлений о конструктивном устройстве предметов быта. Развитие конструктивного мышления и навыков постройки из бумаги. Знакомство с работой дизайнера.</text:span><text:span text:style-name="T19"> Красота и разнообразие <text:s/>предметов, выраженные </text:span><text:span text:style-name="T12">средствами живописи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5</text:p>
          </table:table-cell>
          <table:table-cell table:style-name="Таблица1.A1" office:value-type="string">
            <text:p text:style-name="P86">Строим вещи</text:p>
          </table:table-cell>
          <table:table-cell table:style-name="Таблица1.A1" office:value-type="string">
            <text:p text:style-name="P88"><text:span text:style-name="T9">Конструирование предметов быта. Развитие первичных представлений о конструктивном устройстве предметов быта. Развитие конструктивного мышления и навыков постройки из бумаги. Знакомство с работой дизайнера</text:span><text:span text:style-name="T19"> Красота и разнообразие <text:s/></text:span><text:soft-page-break/><text:span text:style-name="T19">предметов, выраженные </text:span><text:span text:style-name="T12">средствами живописи</text:span><text:span text:style-name="T9">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6</text:p>
          </table:table-cell>
          <table:table-cell table:style-name="Таблица1.A1" office:value-type="string">
            <text:p text:style-name="P86">Город, в котором мы живем (обобщение темы)</text:p>
          </table:table-cell>
          <table:table-cell table:style-name="Таблица1.A1" office:value-type="string">
            <text:p text:style-name="P88"><text:span text:style-name="T9">Прогулка по родному городу или селу с целью наблюдения реальных построек. Анализ формы, их элементов, деталей в связи с их назначением. </text:span><text:span text:style-name="T12">Роль природных условий в ха</text:span><text:span text:style-name="T19">рактере традиционной культуры народов России. Пейзажи </text:span><text:span text:style-name="T12">родной природы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7</text:p>
          </table:table-cell>
          <table:table-cell table:style-name="Таблица1.A1" office:value-type="string">
            <text:p text:style-name="P86">Город, в котором мы живем (обобщение темы)</text:p>
          </table:table-cell>
          <table:table-cell table:style-name="Таблица1.A1" office:value-type="string">
            <text:p text:style-name="P88"><text:span text:style-name="T9">Создание образа города (коллективная творческая работа или индивидуальные работы). Первоначальные навыки коллективной работы над панно (распределение обязанностей, соединение частей или элементов изображения в единую композицию). Обсуждение работы.</text:span><text:span text:style-name="T12"> Роль природных условий в ха</text:span><text:span text:style-name="T19">рактере традиционной культуры народов России. Пейзажи </text:span><text:span text:style-name="T12">родной природы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60">Изображение, украшение, постройка всегда помогают друг другу (5 ч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6">28</text:p>
          </table:table-cell>
          <table:table-cell table:style-name="Таблица1.A1" office:value-type="string">
            <text:p text:style-name="P86">Три Брата Мастера всегда трудятся вместе</text:p>
          </table:table-cell>
          <table:table-cell table:style-name="Таблица1.A1" office:value-type="string">
            <text:p text:style-name="P88"><text:span text:style-name="T9">Восприятие произведений искусства. Обсуждение и анализ произведений художников и работ одноклассников. </text:span><text:span text:style-name="T12">Восприятие и эмо</text:span><text:span text:style-name="T19">циональная оценка шедевров национального, российского </text:span><text:span text:style-name="T12">и мирового искусства.</text:span></text:p>
            <text:p text:style-name="P86"/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29</text:p>
          </table:table-cell>
          <table:table-cell table:style-name="Таблица1.A1" office:value-type="string">
            <text:p text:style-name="P86">« Сказочная страна ». Создание панно</text:p>
          </table:table-cell>
          <table:table-cell table:style-name="Таблица1.A1" office:value-type="string">
            <text:p text:style-name="P88"><text:span text:style-name="T9">Создание коллективного панно. Коллективная работа с участием всех учащихся класса. Выразительность размещения элементов коллективного панно.</text:span><text:span text:style-name="T10"> <text:s/></text:span><text:span text:style-name="T12">Материалы для рисунка: карандаш, ручка, фломастер, уголь, пастель, мелки и т. д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30</text:p>
          </table:table-cell>
          <table:table-cell table:style-name="Таблица1.A1" office:value-type="string">
            <text:p text:style-name="P86">« Праздник весны ». Конструирование из бумаги</text:p>
          </table:table-cell>
          <table:table-cell table:style-name="Таблица1.A1" office:value-type="string">
            <text:p text:style-name="P86">Развитие наблюдательности и изучение природных форм. Весенние события в природе (прилет птиц, пробуждение жучков, стрекоз, букашек и т.д.).конструирование из бумаги объектов природы (птицы, божьи коровки, жуки, стрекозы, бабочки) и украшение их.</text:p>
            <text:p text:style-name="P165">Композиционный центр. Главное и второстепенное в композиции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31</text:p>
          </table:table-cell>
          <table:table-cell table:style-name="Таблица1.A1" office:value-type="string">
            <text:p text:style-name="P86">Урок любования. Умение видеть</text:p>
          </table:table-cell>
          <table:table-cell table:style-name="Таблица1.A1" office:value-type="string">
            <text:p text:style-name="P86">Экскурсия в природу. Наблюдение живой природы с точки зрения трех Мастеров.</text:p>
            <text:p text:style-name="P88"><text:span text:style-name="T9">Повторение темы «Мастера Изображения, Украшения и Постройки учатся у природы».</text:span><text:span text:style-name="T17"> </text:span><text:span text:style-name="T19">Пейзажи </text:span><text:span text:style-name="T12">родной природы.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32</text:p>
          </table:table-cell>
          <table:table-cell table:style-name="Таблица1.A1" office:value-type="string">
            <text:p text:style-name="P86">Здравствуй, лето! (обобщение темы)</text:p>
          </table:table-cell>
          <table:table-cell table:style-name="Таблица1.A1" office:value-type="string">
            <text:p text:style-name="P88"><text:span text:style-name="T9">Развитие зрительских навыков. Создание композиции по впечатлениям от летней природы.</text:span><text:span text:style-name="T17"> </text:span><text:span text:style-name="T19">Выбор средств художественной выразительности для создания живописного образа в соответствии с поставленными </text:span><text:span text:style-name="T12">задачами</text:span>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office:value-type="string">
            <text:p text:style-name="P86"><text:s text:c="2"/>33</text:p>
          </table:table-cell>
          <table:table-cell table:style-name="Таблица1.A1" office:value-type="string">
            <text:p text:style-name="P86">Выставка работ</text:p>
          </table:table-cell>
          <table:table-cell table:style-name="Таблица1.A1" office:value-type="string">
            <text:p text:style-name="P86">Выставка лучших работ учащихся. Обсуждение выставки.</text:p>
          </table:table-cell>
          <table:table-cell table:style-name="Таблица1.A1" office:value-type="string">
            <text:p text:style-name="P85">1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11"/>
            <text:p text:style-name="P111"><text:soft-page-break/>Тематическое планирование</text:p>
            <text:p text:style-name="P152">2 класс</text:p>
            <text:p text:style-name="P85"/>
          </table:table-cell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9"/>
            <text:p text:style-name="P129">№ </text:p>
            <text:p text:style-name="P129">урока</text:p>
            <text:p text:style-name="P130"/>
          </table:table-cell>
          <table:table-cell table:style-name="Таблица2.A1" office:value-type="string">
            <text:p text:style-name="P129"/>
            <text:p text:style-name="P129"/>
            <text:p text:style-name="P129">Тема урока</text:p>
          </table:table-cell>
          <table:table-cell table:style-name="Таблица2.A1" office:value-type="string">
            <text:p text:style-name="P129"/>
            <text:p text:style-name="P129"/>
            <text:p text:style-name="P129">Содержание</text:p>
          </table:table-cell>
          <table:table-cell table:style-name="Таблица2.A1" office:value-type="string">
            <text:p text:style-name="P129"/>
            <text:p text:style-name="P129">Количество </text:p>
            <text:p text:style-name="P129">часов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97">Чем и как работают художники? (8 часов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3">1</text:p>
          </table:table-cell>
          <table:table-cell table:style-name="Таблица2.A1" office:value-type="string">
            <text:p text:style-name="P131">«Цветочная поляна». Три основные краски, строящие многоцветье <text:s/>мира.</text:p>
            <text:p text:style-name="P131"/>
          </table:table-cell>
          <table:table-cell table:style-name="Таблица2.A1" office:value-type="string">
            <text:p text:style-name="P94"><text:span text:style-name="T9">Беседа <text:s/>о <text:s/>красоте <text:s/>осенней <text:s/>природы, <text:s/>о <text:s/>многообразии цветовой <text:s/>гаммы. Наблюдение <text:s/>и <text:s/>выводы <text:s/>о значении </text:span><text:span text:style-name="T1">трёх <text:s/>красок. <text:s/>Работа <text:s/>с <text:s/>кистью. </text:span><text:span text:style-name="T11">Практическое овладение основами цветоведения. <text:s/>Передача с помощью цвета характера персонажа, его эмоционального состояния.</text:span></text:p>
          </table:table-cell>
          <table:table-cell table:style-name="Таблица2.A1" office:value-type="string">
            <text:p text:style-name="P171">1</text:p>
          </table:table-cell>
        </table:table-row>
        <table:table-row table:style-name="Таблица2.1">
          <table:table-cell table:style-name="Таблица2.A1" office:value-type="string">
            <text:p text:style-name="P193">2</text:p>
          </table:table-cell>
          <table:table-cell table:style-name="Таблица2.A1" office:value-type="string">
            <text:p text:style-name="P131">«Радуга <text:s text:c="2"/>на <text:s text:c="2"/>грозовом <text:s/>небе». Пять красок - всё <text:s/>богатство</text:p>
            <text:p text:style-name="P131">цвета <text:s/>и <text:s/>тона.</text:p>
          </table:table-cell>
          <table:table-cell table:style-name="Таблица2.A1" office:value-type="string">
            <text:p text:style-name="P131">Беседа <text:s/>о <text:s/>красоте <text:s/>осенней <text:s/>природы, <text:s/>о <text:s/>многообразии цветовой <text:s/>гаммы. Знакомство <text:s/>с <text:s text:c="2"/>полотнами <text:s/>известных <text:s/>художников, наблюдение <text:s/>за <text:s/>природой, <text:s/>изображённой <text:s/>мастерами</text:p>
            <text:p text:style-name="P133"><text:span text:style-name="T11">Восприятие и эмо</text:span><text:span text:style-name="T18">циональная оценка шедевров национального, российского </text:span><text:span text:style-name="T11">и мирового искусства. Представление о роли изобразительных (пластических) искусств в повседневной жизни человека, в организации его материального окружения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3</text:p>
          </table:table-cell>
          <table:table-cell table:style-name="Таблица2.A1" office:value-type="string">
            <text:p text:style-name="P131">«Осенний <text:s/>лес».</text:p>
            <text:p text:style-name="P131">Пастель, <text:s/>цветные мелки, <text:s/>акварель; <text:s/>их выразительные <text:s/>возможности.</text:p>
            <text:p text:style-name="P131"/>
          </table:table-cell>
          <table:table-cell table:style-name="Таблица2.A1" office:value-type="string">
            <text:p text:style-name="P133"><text:span text:style-name="T9">Знакомство <text:s/>с <text:s/>другими <text:s/>материалами <text:s/>для <text:s text:c="2"/>изображения: <text:s/>мелки, пастель. <text:s/>Знакомство <text:s/>с <text:s/>вариантами. </text:span><text:span text:style-name="T1"><text:s/></text:span><text:span text:style-name="T11">Понятия: линия горизонта, ближе — больше, дальше — меньше, загораживания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4</text:p>
          </table:table-cell>
          <table:table-cell table:style-name="Таблица2.A1" office:value-type="string">
            <text:p text:style-name="P131">«Осенний <text:s/>листопад». <text:s text:c="2"/>Выразительные <text:s/>возможности</text:p>
            <text:p text:style-name="P131">аппликации.</text:p>
            <text:p text:style-name="P131"/>
            <text:p text:style-name="P131"/>
          </table:table-cell>
          <table:table-cell table:style-name="Таблица2.A1" office:value-type="string">
            <text:p text:style-name="P131">Знакомство с новым видом</text:p>
            <text:p text:style-name="P131">выразительности <text:s text:c="4"/>изображения. Соотнесение <text:s/>личных <text:s text:c="2"/>наблюдений <text:s text:c="2"/>со <text:s/>стихотворениями <text:s/>Тютчева <text:s/>и <text:s/>музыкой.</text:p>
            <text:p text:style-name="P196">Связь изобразительного искусства с музыкой, песней, танцами, былинами, сказаниями, сказками. 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5</text:p>
          </table:table-cell>
          <table:table-cell table:style-name="Таблица2.A1" office:value-type="string">
            <text:p text:style-name="P131">«Графика <text:s/>зимнего</text:p>
            <text:p text:style-name="P131">леса». <text:s/>Выразительные <text:s text:c="2"/>возможности</text:p>
            <text:p text:style-name="P131">графических <text:s text:c="2"/>материалов.</text:p>
          </table:table-cell>
          <table:table-cell table:style-name="Таблица2.A1" office:value-type="string">
            <text:p text:style-name="P131">Знакомство с новым видом выразительности <text:s text:c="2"/>изображения: <text:s/>тушью <text:s text:c="2"/>и </text:p>
            <text:p text:style-name="P133"><text:span text:style-name="T9"><text:s/>углём. Наблюдать <text:s text:c="2"/>за <text:s text:c="2"/>природой <text:s/>зимнего <text:s text:c="2"/>леса. <text:s text:c="2"/>Изображение <text:s text:c="2"/>линий разной <text:s text:c="2"/>выразительности.</text:span><text:span text:style-name="T1"> </text:span><text:span text:style-name="T11">Передача с помощью линии эмоционального состояния природы,</text:span><text:span text:style-name="T1"> </text:span><text:span text:style-name="T9"><text:s text:c="2"/>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6</text:p>
          </table:table-cell>
          <table:table-cell table:style-name="Таблица2.A1" office:value-type="string">
            <text:p text:style-name="P131">«Звери <text:s text:c="2"/>в лесу». Выразительные <text:s/>возможности <text:s/>графических <text:s text:c="2"/>материалов. </text:p>
          </table:table-cell>
          <table:table-cell table:style-name="Таблица2.A1" office:value-type="string">
            <text:p text:style-name="P133"><text:span text:style-name="T9">Сопоставление изображения <text:s/>наплоскости <text:s/>и <text:s/>в объёме. <text:s text:c="2"/>Наблюдение <text:s text:c="2"/>за скульптурой, <text:s/>её <text:s/>объёмом.</text:span><text:span text:style-name="T1"> </text:span><text:span text:style-name="T11">Способы передачи объёма. Выразительность объёмных композиций.</text:span><text:span text:style-name="T9"> Самостоятельное <text:s text:c="2"/>составление <text:s text:c="2"/>плана <text:s text:c="2"/></text:span></text:p>
            <text:p text:style-name="P131"><text:soft-page-break/>работы.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7</text:p>
          </table:table-cell>
          <table:table-cell table:style-name="Таблица2.A1" office:value-type="string">
            <text:p text:style-name="P131">«Птицы <text:s/>в <text:s/>лесу». Выразительные <text:s/>возможности <text:s/>бумаги.</text:p>
            <text:p text:style-name="P131"/>
          </table:table-cell>
          <table:table-cell table:style-name="Таблица2.A1" office:value-type="string">
            <text:p text:style-name="P133"><text:span text:style-name="T9">Освоение <text:s/>работы <text:s/>с <text:s/>бумагой</text:span><text:span text:style-name="T7">: <text:s/></text:span><text:span text:style-name="T9">сгибание, <text:s/>разрезание, перевод <text:s/>плоскости <text:s/>листа</text:span></text:p>
            <text:p text:style-name="P131">в <text:s text:c="2"/>разнообразные <text:s text:c="2"/>объёмные <text:s text:c="2"/>формы –</text:p>
            <text:p text:style-name="P131">цилиндр, <text:s/>конус, <text:s/>лесенки, <text:s/>гармошки.</text:p>
            <text:p text:style-name="P133"><text:span text:style-name="T9">Конструирование <text:s/>из бумаги <text:s text:c="2"/>различных <text:s text:c="2"/>сооружений. <text:s text:c="2"/></text:span><text:span text:style-name="T1"><text:s/></text:span><text:span text:style-name="T11">Элементарные приёмы работы с различными материалами для создания </text:span><text:span text:style-name="T18">выразительного образа </text:span></text:p>
            <text:p text:style-name="P133"><text:span text:style-name="T11">( бумага и картон — сгибание, </text:span><text:span text:style-name="T18">вырезание)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8</text:p>
          </table:table-cell>
          <table:table-cell table:style-name="Таблица2.A1" office:value-type="string">
            <text:p text:style-name="P131">«Композиция <text:s/>из <text:s/>сухих <text:s/>трав <text:s/>и <text:s/>цветов». <text:s/>Для <text:s/>художника любой материал может <text:s/>стать <text:s/>выразительным.</text:p>
          </table:table-cell>
          <table:table-cell table:style-name="Таблица2.A1" office:value-type="string">
            <text:p text:style-name="P195">Вывод <text:s text:c="2"/>о <text:s/>способах <text:s text:c="2"/>выразительности <text:s text:c="3"/>в <text:s text:c="3"/>художественных <text:s/></text:p>
            <text:p text:style-name="P195"><text:s/>произведениях.</text:p>
            <text:p text:style-name="P80"><text:span text:style-name="T30">Определение <text:s/>материалов и <text:s text:c="2"/>инструментов, <text:s text:c="2"/>необходимых <text:s text:c="2"/>для <text:s text:c="2"/>изготовления <text:s text:c="2"/>изделий.</text:span><text:span text:style-name="T56"> </text:span><text:span text:style-name="T57">Роль контраста в композиции: низкое и высокое, большое и маленькое, тонкое и толстое, тёмное и светлое, спокойное и динамичное и т. д. Композиционный центр (зрительный центр композиции). Главное и второстепенное в композиции. Симметрия и асимметрия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32"><text:span text:style-name="T7">Реальность и фантазия (</text:span><text:span text:style-name="T8">7 часов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3">9</text:p>
          </table:table-cell>
          <table:table-cell table:style-name="Таблица2.A1" office:value-type="string">
            <text:p text:style-name="P131">«Наши <text:s/>друзья - птицы». <text:s/>Изображение <text:s/>и реальность.</text:p>
          </table:table-cell>
          <table:table-cell table:style-name="Таблица2.A1" office:value-type="string">
            <text:p text:style-name="P89"><text:span text:style-name="T12">Красота и разнообразие </text:span><text:span text:style-name="T19">природы. </text:span><text:span text:style-name="T12"><text:s/>Изображение с натуры, по памяти и воображению птиц. Наблюдение природы. Жанр пейзажа. Использование различных </text:span><text:span text:style-name="T19">художественных материалов и средств для создания выразительных образов природы. Постройки в природе: птичьи </text:span><text:span text:style-name="T12">гнёзда. </text:span></text:p>
            <text:p text:style-name="P90"/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<text:s/>10</text:p>
          </table:table-cell>
          <table:table-cell table:style-name="Таблица2.A1" office:value-type="string">
            <text:p text:style-name="P131">«Сказочная <text:s/>птица».</text:p>
            <text:p text:style-name="P131">Изображение и фантазия.</text:p>
          </table:table-cell>
          <table:table-cell table:style-name="Таблица2.A1" office:value-type="string">
            <text:p text:style-name="P89"><text:span text:style-name="T12">Красота и разнообразие </text:span><text:span text:style-name="T19">природы.</text:span><text:span text:style-name="T12"> Изображение по воображению птиц. Наблюдение природы и природных явлений, различение их характера и эмоциональных состояний. Использование различных </text:span><text:span text:style-name="T19">художественных материалов и средств для создания выразительных образов природы. </text:span></text:p>
            <text:p text:style-name="P91"/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1</text:p>
          </table:table-cell>
          <table:table-cell table:style-name="Таблица2.A1" office:value-type="string">
            <text:p text:style-name="P131">«Веточки <text:s/>деревьев</text:p>
            <text:p text:style-name="P131">с <text:s/>росой <text:s/>и <text:s text:c="2"/>паутинкой». <text:s/>Украшение <text:s/>и <text:s/>реальность. </text:p>
          </table:table-cell>
          <table:table-cell table:style-name="Таблица2.A1" office:value-type="string">
            <text:p text:style-name="P89"><text:span text:style-name="T12">Красота и разнообразие </text:span><text:span text:style-name="T19">природы. </text:span><text:span text:style-name="T12"><text:s/>Изображение с натуры, по памяти и воображению (растения). Наблюдение природы и природных явлений, различение их характера и эмоциональных состояний. Разница в изображении природы в разное время года, суток, в различную погоду. Жанр пейзажа. Пейзажи разных географических широт. Использование различных </text:span><text:span text:style-name="T19">художественных материалов и средств для создания выразительных образов природы. 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2</text:p>
          </table:table-cell>
          <table:table-cell table:style-name="Таблица2.A1" office:value-type="string">
            <text:p text:style-name="P131">«Кокошник». <text:s text:c="2"/>Украшение <text:s/>и <text:s/>фантазия.</text:p>
          </table:table-cell>
          <table:table-cell table:style-name="Таблица2.A1" office:value-type="string">
            <text:p text:style-name="P133"><text:span text:style-name="T29">Декоративно ­ прикладное искусство. </text:span><text:span text:style-name="T27">Истоки декоративно ­ </text:span><text:span text:style-name="T11">прикладного искусства и его роль в жизни человека. Образ человека в традиционной культуре. Представления народа о мужской </text:span><text:span text:style-name="T18">и женской красоте, </text:span><text:soft-page-break/><text:span text:style-name="T18">отражённые в изобразительном искус</text:span><text:span text:style-name="T11">стве, сказках, песнях. Сказочные образы в народной культуре и декоративно ­ прикладном искусстве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3</text:p>
          </table:table-cell>
          <table:table-cell table:style-name="Таблица2.A1" office:value-type="string">
            <text:p text:style-name="P131">«Подводный <text:s text:c="2"/>мир».</text:p>
            <text:p text:style-name="P131">Постройка <text:s/>и <text:s/>реальность.</text:p>
          </table:table-cell>
          <table:table-cell table:style-name="Таблица2.A1" office:value-type="string">
            <text:p text:style-name="P89"><text:span text:style-name="T11">Разнообразие форм предметного мира и передача их на плоскости и в пространстве. Сходство и контраст форм. Простые геометрические формы.</text:span><text:span text:style-name="T9"> 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4</text:p>
          </table:table-cell>
          <table:table-cell table:style-name="Таблица2.A1" office:value-type="string">
            <text:p text:style-name="P131">«Фантастический <text:s/>замок». <text:s text:c="2"/>Постройка <text:s/>и <text:s text:c="2"/>фантазия.</text:p>
          </table:table-cell>
          <table:table-cell table:style-name="Таблица2.A1" office:value-type="string">
            <text:p text:style-name="P196">Разнообразие форм предметного мира и передача их на плоскости и в пространстве. Сходство и контраст форм. Простые геометрические формы.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5</text:p>
          </table:table-cell>
          <table:table-cell table:style-name="Таблица2.A1" office:value-type="string">
            <text:p text:style-name="P131">«Братья - мастера».</text:p>
            <text:p text:style-name="P131">Изображения, <text:s/>украшения <text:s/>и <text:s text:c="2"/>постройки <text:s/>всегда <text:s text:c="2"/>работают</text:p>
            <text:p text:style-name="P131">вместе.</text:p>
            <text:p text:style-name="P131"/>
          </table:table-cell>
          <table:table-cell table:style-name="Таблица2.A1" office:value-type="string">
            <text:p text:style-name="P133"><text:span text:style-name="T11">Разнообразие форм предметного мира и передача их на плоскости и в пространстве. Сходство и контраст форм. Простые геометрические формы.</text:span><text:span text:style-name="T9"> </text:span><text:span text:style-name="T12">Восприятие и эмо</text:span><text:span text:style-name="T19">циональная оценка шедевров национального,</text:span></text:p>
            <text:p text:style-name="P133"><text:span text:style-name="T19"><text:s/>российского </text:span><text:span text:style-name="T12">и мирового искусства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32"><text:span text:style-name="T7">О <text:s/>чём <text:s text:c="2"/>говорит <text:s text:c="2"/>искусство</text:span><text:span text:style-name="T9"> (</text:span><text:span text:style-name="T8">19 часов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3">16</text:p>
          </table:table-cell>
          <table:table-cell table:style-name="Таблица2.A1" office:value-type="string">
            <text:p text:style-name="P131">«Четвероногий <text:s/>герой». <text:s/>Выражение характера <text:s/>изображаемых <text:s/>героев.</text:p>
          </table:table-cell>
          <table:table-cell table:style-name="Таблица2.A1" office:value-type="string">
            <text:p text:style-name="P131">Знакомство <text:s/>с <text:s/>иллюстрациями.</text:p>
            <text:p text:style-name="P131">Наблюдение <text:s/>за настроением <text:s/>животных.</text:p>
            <text:p text:style-name="P131">Выбор <text:s/>и применение <text:s/>выразительных <text:s text:c="2"/>средств <text:s/>для реализации <text:s/>замысла рисунке. <text:s/>Рассказы <text:s text:c="2"/>о <text:s/>своих <text:s/>домашних питомцах: поведение, игры, <text:s/></text:p>
            <text:p text:style-name="P131">внешний <text:s/>вид.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7</text:p>
          </table:table-cell>
          <table:table-cell table:style-name="Таблица2.A1" office:value-type="string">
            <text:p text:style-name="P131">«Сказочный <text:s/>мужской <text:s/>образ». <text:s/>Выражение <text:s text:c="2"/>характера <text:s/>человека.</text:p>
          </table:table-cell>
          <table:table-cell table:style-name="Таблица2.A1" office:value-type="string">
            <text:p text:style-name="P131">Анализ <text:s/>картин <text:s text:c="2"/>художников: <text:s/>образ героя <text:s/>картины. Наблюдение <text:s text:c="2"/>за <text:s text:c="2"/>изображением <text:s/>доброго <text:s/>лица <text:s text:c="3"/>и <text:s/>злого. Знакомство <text:s text:c="2"/>с <text:s/>понятием</text:p>
            <text:p text:style-name="P131"><text:s/>«внутренняя <text:s text:c="2"/>красота».</text:p>
            <text:p text:style-name="P131"/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8</text:p>
          </table:table-cell>
          <table:table-cell table:style-name="Таблица2.A1" office:value-type="string">
            <text:p text:style-name="P131">Женский <text:s/>образ русских <text:s text:c="2"/>сказок. (Царевна- Лебедь <text:s/>и <text:s/>Бабариха)</text:p>
          </table:table-cell>
          <table:table-cell table:style-name="Таблица2.A1" office:value-type="string">
            <text:p text:style-name="P131">Анализ <text:s/>картин <text:s/>известных <text:s text:c="2"/>художников: <text:s/>образ героя <text:s/>картины. <text:s/>Наблюдение <text:s text:c="2"/>за <text:s text:c="2"/>изображением <text:s/>доброго <text:s/>лица <text:s text:c="3"/>и <text:s/>злого.</text:p>
            <text:p text:style-name="P133"><text:span text:style-name="T9">Закрепление <text:s/>понятия «внутренняя <text:s text:c="2"/>красота. </text:span><text:span text:style-name="T11">Представления народа о</text:span><text:span text:style-name="T18"> женской красоте, отражённые в изобразительном искус</text:span><text:span text:style-name="T11">стве, сказках, песнях. Сказочные образы в народной культуре и декоративно ­ прикладном искусстве.</text:span><text:span text:style-name="T1"> 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19</text:p>
          </table:table-cell>
          <table:table-cell table:style-name="Таблица2.A1" office:value-type="string">
            <text:p text:style-name="P131">Образ <text:s/>сказочного</text:p>
            <text:p text:style-name="P131">героя, выраженный</text:p>
            <text:p text:style-name="P131">в <text:s/>объёме. <text:s text:c="2"/></text:p>
            <text:p text:style-name="P131"/>
          </table:table-cell>
          <table:table-cell table:style-name="Таблица2.A1" office:value-type="string">
            <text:p text:style-name="P131">Анализ <text:s text:c="3"/>скульптуры.</text:p>
            <text:p text:style-name="P131">Наблюдение за средствами</text:p>
            <text:p text:style-name="P133"><text:span text:style-name="T9">выразительности <text:s/>в <text:s/>изображении <text:s/>добрых <text:s text:c="2"/>и <text:s/>злых <text:s/>героев. <text:s/>Выполнение <text:s text:c="2"/>работы <text:s/>из <text:s/>пластилина <text:s/>или <text:s/>глины. <text:s/>Правила <text:s/>работы <text:s/>с <text:s/>пластичными <text:s text:c="2"/>материалами</text:span><text:span text:style-name="T1"> </text:span><text:span text:style-name="T11">Объём — основа языка скульптуры. Основные темы скульптуры. Красота человека ,выраженная средствами скульптуры</text:span><text:span text:style-name="T12">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20</text:p>
          </table:table-cell>
          <table:table-cell table:style-name="Таблица2.A1" office:value-type="string">
            <text:p text:style-name="P131">«Море». <text:s/>Изображение</text:p>
            <text:p text:style-name="P131"><text:soft-page-break/>природы <text:s/>в <text:s/>разных <text:s/>состояниях.</text:p>
          </table:table-cell>
          <table:table-cell table:style-name="Таблица2.A1" office:value-type="string">
            <text:p text:style-name="P131">Рассказы <text:s/>по <text:s/>своим <text:s/>наблюдениям <text:s/>о </text:p>
            <text:p text:style-name="P131"><text:soft-page-break/><text:s/>различных <text:s/>состояниях <text:s/>природы. <text:s/>Анализ <text:s/>на основе <text:s/>сказки А. <text:s/>С. <text:s/>Пушкина <text:s text:c="2"/>«Сказка</text:p>
            <text:p text:style-name="P131">о <text:s/>рыбаке <text:s/>и <text:s/>рыбке» <text:s/>разных <text:s/>состояний <text:s text:c="2"/>моря.</text:p>
            <text:p text:style-name="P131">Рассматривание <text:s text:c="2"/>картин</text:p>
            <text:p text:style-name="P131">художников – маринистов.</text:p>
            <text:p text:style-name="P133"><text:span text:style-name="T9">Свои <text:s text:c="2"/>варианты <text:s/>изображения <text:s/>моря <text:s/>в <text:s/>разных <text:s/>состояниях. </text:span><text:span text:style-name="T1"><text:s/></text:span><text:span text:style-name="T11">Использование различных </text:span><text:span text:style-name="T18">художественных материалов и средств для создания выразительных образов природы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21</text:p>
          </table:table-cell>
          <table:table-cell table:style-name="Таблица2.A1" office:value-type="string">
            <text:p text:style-name="P131">«Человек <text:s text:c="2"/>и <text:s text:c="2"/>его</text:p>
            <text:p text:style-name="P131">Украшения» <text:s/>(сумочка, <text:s/>сарафан, воротничок, <text:s/>щит <text:s/>по <text:s/>выбору, <text:s/>по</text:p>
            <text:p text:style-name="P131">заготовленной <text:s/>форме). Выражение характера <text:s text:c="2"/>человека <text:s/>через <text:s/>украшения.</text:p>
            <text:p text:style-name="P131"/>
          </table:table-cell>
          <table:table-cell table:style-name="Таблица2.A1" office:value-type="string">
            <text:p text:style-name="P131">Рассматривание предметов <text:s/>с <text:s/>элементами декора. Определение <text:s/>причины желания <text:s/>людей <text:s text:c="2"/>украшать свои <text:s/>вещи. <text:s/>Осваивание <text:s/></text:p>
            <text:p text:style-name="P131">основ <text:s text:c="2"/>изобразительного языка <text:s text:c="2"/>художников. </text:p>
            <text:p text:style-name="P133"><text:span text:style-name="T11">Понятие о синтетичном характере народной культуры (украшение </text:span><text:span text:style-name="T18">жилища, предметов быта, костюма</text:span><text:span text:style-name="T11">)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22</text:p>
            <text:p text:style-name="P193">23</text:p>
          </table:table-cell>
          <table:table-cell table:style-name="Таблица2.A1" office:value-type="string">
            <text:p text:style-name="P131">«Морской <text:s/>бой <text:s/>Салтана <text:s text:c="2"/>и <text:s/>пиратов». Коллективное панно двух <text:s/></text:p>
            <text:p text:style-name="P131"><text:s/>противоположных <text:s/>по <text:s/></text:p>
            <text:p text:style-name="P131">намерениям <text:s/>сказочных <text:s/>флотов. <text:s/>Выражение <text:s/></text:p>
            <text:p text:style-name="P131">характера <text:s/>человека</text:p>
            <text:p text:style-name="P131">через <text:s/>украшения.</text:p>
          </table:table-cell>
          <table:table-cell table:style-name="Таблица2.A1" office:value-type="string">
            <text:p text:style-name="P133"><text:span text:style-name="T9">Выражение <text:s/>намерений через <text:s text:c="3"/>украшения. Выяснение <text:s/>какими <text:s/>средствами пользуются <text:s text:c="2"/>художники <text:s text:c="3"/>для <text:s/>выражения <text:s/>своих <text:s/>намерений. Закрепление <text:s/>знаний <text:s/>по <text:s/>составлению <text:s/>орнамента. </text:span><text:span text:style-name="T12">Представления народа о красоте, отражённые в сказка</text:span><text:span text:style-name="T7">х</text:span><text:span text:style-name="T9">.</text:span></text:p>
          </table:table-cell>
          <table:table-cell table:style-name="Таблица2.A1" office:value-type="string">
            <text:p text:style-name="P193">2</text:p>
          </table:table-cell>
        </table:table-row>
        <table:table-row table:style-name="Таблица2.1">
          <table:table-cell table:style-name="Таблица2.A1" office:value-type="string">
            <text:p text:style-name="P193">24</text:p>
          </table:table-cell>
          <table:table-cell table:style-name="Таблица2.A1" office:value-type="string">
            <text:p text:style-name="P131">«В <text:s/>мире <text:s/>сказочных</text:p>
            <text:p text:style-name="P131">героев». В <text:s/>изображении, украшении <text:s/>и <text:s/>постройке <text:s/></text:p>
            <text:p text:style-name="P131">человек <text:s text:c="2"/>выражает <text:s/>свои</text:p>
            <text:p text:style-name="P131">чувства, <text:s/>мысли, <text:s/>своё <text:s text:c="2"/>отношение <text:s/>к <text:s/>миру.</text:p>
          </table:table-cell>
          <table:table-cell table:style-name="Таблица2.A1" office:value-type="string">
            <text:p text:style-name="P133"><text:span text:style-name="T9">Наблюдение <text:s/>за <text:s/>конструкциями <text:s/>зданий. Осознание, что <text:s/>внешний <text:s text:c="2"/>вид <text:s text:c="2"/>здания <text:s/>соответствует <text:s/>жильцу <text:s/>по <text:s/>характеру. Проектирование сказочного <text:s text:c="2"/>города, <text:s/>учитывая <text:s/>материалы.</text:span><text:span text:style-name="T1"> </text:span><text:span text:style-name="T11">Пред</text:span><text:span text:style-name="T18">ставление о роли изобразительных (пластических) искусств </text:span><text:span text:style-name="T11">в повседневной жизни человека, в организации его матери</text:span><text:span text:style-name="T18">ального окружения</text:span><text:span text:style-name="T9"> <text:s/></text:span></text:p>
            <text:p text:style-name="P131">Работа <text:s text:c="2"/>в <text:s/>группе.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25</text:p>
          </table:table-cell>
          <table:table-cell table:style-name="Таблица2.A1" office:value-type="string">
            <text:p text:style-name="P131">«Замок <text:s/>снежной <text:s/>королевы». Цвет <text:s/>как <text:s/>средство <text:s/>выражения: <text:s/>тёплые <text:s/>и <text:s/>холодные <text:s/>цвета. <text:s/>Борьба</text:p>
            <text:p text:style-name="P131">тёплого <text:s/>и <text:s/>холодного.</text:p>
          </table:table-cell>
          <table:table-cell table:style-name="Таблица2.A1" office:value-type="string">
            <text:p text:style-name="P80"><text:span text:style-name="T57">Тёплые и холодные </text:span><text:span text:style-name="T58">цвета</text:span><text:span text:style-name="T59">. <text:s/></text:span><text:span text:style-name="T58">Эмоциональные возможности цвета. Практическое овладение ос</text:span><text:span text:style-name="T57">новами цветоведения. Передача с помощью цвета характера персонажа, его эмоционального состояния.</text:span></text:p>
            <text:p text:style-name="P195">Наблюдение <text:s/>за <text:s/>цветом <text:s/>в картинах <text:s text:c="2"/>художников.</text:p>
            <text:p text:style-name="P195">Вывод <text:s text:c="2"/>о <text:s/>том, <text:s/>что <text:s/>цвет <text:s/>придаёт дополнительную эмоциональную <text:s text:c="2"/>выразительность произведению.</text:p>
          </table:table-cell>
          <table:table-cell table:style-name="Таблица2.A1" office:value-type="string">
            <text:p text:style-name="P158">1</text:p>
          </table:table-cell>
        </table:table-row>
        <table:table-row table:style-name="Таблица2.1">
          <table:table-cell table:style-name="Таблица2.A1" office:value-type="string">
            <text:p text:style-name="P193">26</text:p>
          </table:table-cell>
          <table:table-cell table:style-name="Таблица2.A1" office:value-type="string">
            <text:p text:style-name="P131">«Весна <text:s/>идёт». Цвет <text:s/>как <text:s/>средство <text:s/>выражения: <text:s/>тихие <text:s text:c="2"/>(глухие) <text:s/>и <text:s/>звонкие <text:s/>цвета.</text:p>
          </table:table-cell>
          <table:table-cell table:style-name="Таблица2.A1" office:value-type="string">
            <text:p text:style-name="P131">Беседа <text:s/>о <text:s/>возможностях цвета <text:s/>в <text:s/>создании <text:s text:c="2"/>настроения. <text:s/>Подбор <text:s/>цвета для <text:s/>изображения <text:s/>грусти, печали, тревоги, нежности.</text:p>
            <text:p text:style-name="P133"><text:span text:style-name="T9">Выяснение возможности цветов: чёрного, <text:s/>белого, серого. </text:span><text:span text:style-name="T12">Роль белой и черной красок в эмоциональном звучании и выразительности образа </text:span><text:span text:style-name="T9">Создание <text:s/>шкалы </text:span><text:soft-page-break/><text:span text:style-name="T9">оттенков <text:s/>серого <text:s/>цвета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27</text:p>
          </table:table-cell>
          <table:table-cell table:style-name="Таблица2.A1" office:value-type="string">
            <text:p text:style-name="P131">«Весёлый <text:s/>ручеёк».</text:p>
            <text:p text:style-name="P131">Линия <text:s/>как <text:s/>средство</text:p>
            <text:p text:style-name="P131">выражения: <text:s text:c="2"/>ритм </text:p>
            <text:p text:style-name="P131">линий.</text:p>
          </table:table-cell>
          <table:table-cell table:style-name="Таблица2.A1" office:value-type="string">
            <text:p text:style-name="P133"><text:span text:style-name="T12">Фотография и произведение искусства: сходство и различия. Сра</text:span><text:span text:style-name="T9">внение <text:s/>фотографий <text:s/>с видами <text:s/>весны <text:s/>в <text:s/>разные месяцы. <text:s/>Обмен <text:s/>своими</text:span></text:p>
            <text:p text:style-name="P131">наблюдениями. <text:s text:c="2"/>Соотношение <text:s/>своих <text:s text:c="2"/>представлений <text:s text:c="3"/>с <text:s text:c="3"/>музыкальным произведением, <text:s/>с <text:s/>отрывками <text:s/>описания </text:p>
            <text:p text:style-name="P133"><text:span text:style-name="T9">весны <text:s/>в <text:s/>рассказе <text:s/>Пришвина. </text:span><text:span text:style-name="T12">Связь изобразительного искусства с музыкой</text:span><text:span text:style-name="T9">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28</text:p>
          </table:table-cell>
          <table:table-cell table:style-name="Таблица2.A1" office:value-type="string">
            <text:p text:style-name="P131">« Ветка». <text:s/>Линия <text:s/>как </text:p>
            <text:p text:style-name="P131">средство выражения:</text:p>
            <text:p text:style-name="P131">характер <text:s/>линий.</text:p>
            <text:p text:style-name="P131"/>
          </table:table-cell>
          <table:table-cell table:style-name="Таблица2.A1" office:value-type="string">
            <text:p text:style-name="P131">Рассматривание <text:s/>и <text:s/>сравнение <text:s/>веток.</text:p>
            <text:p text:style-name="P133"><text:span text:style-name="T9">Выражение <text:s/>характера <text:s text:c="2"/>работы <text:s/>с <text:s/>помощью линий.</text:span><text:span text:style-name="T23"> </text:span><text:span text:style-name="T21">Линия.</text:span><text:span text:style-name="T22"> </text:span><text:span text:style-name="T18">Многообразие линий (тонкие, толстые, прямые, </text:span><text:span text:style-name="T11">волнистые, плавные, острые, закруглённые спиралью, летящие) и их знаковый характер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29</text:p>
            <text:p text:style-name="P193">30</text:p>
          </table:table-cell>
          <table:table-cell table:style-name="Таблица2.A1" office:value-type="string">
            <text:p text:style-name="P131">« Птички» (коллективное <text:s text:c="2"/>панно). Ритм <text:s/>пятен <text:s text:c="3"/>как <text:s text:c="2"/>средство <text:s/>выражения.</text:p>
          </table:table-cell>
          <table:table-cell table:style-name="Таблица2.A1" office:value-type="string">
            <text:p text:style-name="P131">Рассматривание <text:s/>и <text:s/>сравнивание <text:s/>картин <text:s text:c="2"/>известных <text:s/>художников. <text:s/>Выявление, <text:s/>какими <text:s/>средствами <text:s text:c="2"/>они пользовались. <text:s/>Знакомство с <text:s/>ещё <text:s/>одним <text:s text:c="2"/>выразительным</text:p>
            <text:p text:style-name="P133"><text:span text:style-name="T9">средством – это ритм и <text:s/>движение <text:s/>пятна. </text:span><text:span text:style-name="T12">Ритм пятна. Роль ритма в эмоциональном звучании композиции, виды ритма <text:s/>. В</text:span><text:span text:style-name="T9">ыполнение <text:s/>задания <text:s text:c="2"/>в <text:s/>технике <text:s/>аппликации.</text:span></text:p>
            <text:p text:style-name="P131"/>
          </table:table-cell>
          <table:table-cell table:style-name="Таблица2.A1" office:value-type="string">
            <text:p text:style-name="P193">2</text:p>
          </table:table-cell>
        </table:table-row>
        <table:table-row table:style-name="Таблица2.1">
          <table:table-cell table:style-name="Таблица2.A1" office:value-type="string">
            <text:p text:style-name="P193">31</text:p>
          </table:table-cell>
          <table:table-cell table:style-name="Таблица2.A1" office:value-type="string">
            <text:p text:style-name="P131">«Смешные <text:s/>человечки». Пропорции <text:s/>выражают <text:s/>характер.</text:p>
            <text:p text:style-name="P131"/>
          </table:table-cell>
          <table:table-cell table:style-name="Таблица2.A1" office:value-type="string">
            <text:p text:style-name="P131">Наблюдать <text:s/>за <text:s/>пропорциями – тела, </text:p>
            <text:p text:style-name="P133"><text:span text:style-name="T9">массы, <text:s/>длины <text:s/>рук <text:s/>и <text:s/>ног. Соотношение <text:s/>частей <text:s/>тела по <text:s/>размеру. <text:s/>Выполнение <text:s/>изделий <text:s/>из <text:s/>пластичных <text:s/>материалов. Закрепление <text:s text:c="2"/>основных <text:s/>приёмов <text:s/>обработки <text:s/>пластичных <text:s/>материалов.</text:span><text:span text:style-name="T1"> </text:span><text:span text:style-name="T11">Представления народа о красоте человека (внешней и духовной), отражённые в искусстве.</text:span></text:p>
          </table:table-cell>
          <table:table-cell table:style-name="Таблица2.A1" office:value-type="string">
            <text:p text:style-name="P193">1</text:p>
          </table:table-cell>
        </table:table-row>
        <table:table-row table:style-name="Таблица2.1">
          <table:table-cell table:style-name="Таблица2.A1" office:value-type="string">
            <text:p text:style-name="P193">32</text:p>
            <text:p text:style-name="P193">33</text:p>
          </table:table-cell>
          <table:table-cell table:style-name="Таблица2.A1" office:value-type="string">
            <text:p text:style-name="P131">«Весна. <text:s/>Шум <text:s/>птиц».</text:p>
            <text:p text:style-name="P131">Ритм <text:s/>линий <text:s/>и <text:s/>пятен, <text:s/>цвет, <text:s text:c="2"/>пропорции – <text:s/>средства <text:s/>выразительности.</text:p>
          </table:table-cell>
          <table:table-cell table:style-name="Таблица2.A1" office:value-type="string">
            <text:p text:style-name="P131">Обобщение <text:s/>своих <text:s/>знаний о <text:s text:c="2"/>средствах <text:s text:c="2"/>выразительности. <text:s text:c="2"/>Планирование <text:s/>своих <text:s/>действий <text:s text:c="2"/>и <text:s/>следование по <text:s/>плану. <text:s/>Использование <text:s/>своих <text:s/>знаний <text:s/>в</text:p>
            <text:p text:style-name="P133"><text:span text:style-name="T9">выражении <text:s text:c="2"/>своих <text:s/>замыслов. <text:s/>Создание <text:s text:c="2"/>коллективного <text:s text:c="2"/>панно <text:s text:c="2"/>и оценивание <text:s text:c="2"/>совместной деятельности.</text:span><text:span text:style-name="T1"> </text:span><text:span text:style-name="T11">Особенности художественного творчества: художник и зритель. Образная сущность искусства: художественный образ, его условность, передача общего через единичное. </text:span></text:p>
          </table:table-cell>
          <table:table-cell table:style-name="Таблица2.A1" office:value-type="string">
            <text:p text:style-name="P193">2</text:p>
          </table:table-cell>
        </table:table-row>
        <table:table-row table:style-name="Таблица2.1">
          <table:table-cell table:style-name="Таблица2.A1" office:value-type="string">
            <text:p text:style-name="P193">34</text:p>
          </table:table-cell>
          <table:table-cell table:style-name="Таблица2.A1" office:value-type="string">
            <text:p text:style-name="P131">Обобщающий <text:s/>урок.</text:p>
          </table:table-cell>
          <table:table-cell table:style-name="Таблица2.A1" office:value-type="string">
            <text:p text:style-name="P131">Обобщение <text:s/>своих <text:s/>знаний по <text:s/>теме «Искусство <text:s/>и <text:s/>ты».</text:p>
            <text:p text:style-name="P131">Название <text:s/>ведущей <text:s/>идеи каждой четверти. <text:s/></text:p>
            <text:p text:style-name="P133"><text:span text:style-name="T9">Закончить <text:s/>создание <text:s/>коллективного <text:s/>панно <text:s/>и <text:s/>дать <text:s text:c="2"/>оценку <text:s text:c="2"/>совместной <text:s text:c="2"/>деятельности.</text:span><text:span text:style-name="T1"> </text:span><text:span text:style-name="T11">Отражение в произведениях пластических искусств общечеловеческих идей о нравственности и эстетике: отношение к природе, человеку и обще</text:span><text:span text:style-name="T18">ству.</text:span></text:p>
          </table:table-cell>
          <table:table-cell table:style-name="Таблица2.A1" office:value-type="string">
            <text:p text:style-name="P193">1</text:p>
          </table:table-cell>
        </table:table-row>
      </table:table>
      <text:p text:style-name="P153"><text:s/></text:p>
      <text:p text:style-name="P122"><text:soft-page-break/></text:p>
      <text:p text:style-name="P123"/>
      <text:p text:style-name="P123"/>
      <text:p text:style-name="P126"><text:span text:style-name="T37">Т</text:span><text:span text:style-name="T4">ЕМАТИЧЕСКОЕ ПЛАНИРОВАНИЕ</text:span></text:p>
      <text:p text:style-name="P124">3 КЛАСС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75">№ урока</text:p>
          </table:table-cell>
          <table:table-cell table:style-name="Таблица3.A1" office:value-type="string">
            <text:p text:style-name="P175">Тема урока</text:p>
          </table:table-cell>
          <table:table-cell table:style-name="Таблица3.A1" office:value-type="string">
            <text:p text:style-name="P198">Содержание</text:p>
          </table:table-cell>
          <table:table-cell table:style-name="Таблица3.D1" table:number-columns-spanned="2" office:value-type="string">
            <text:p text:style-name="P198">Количество </text:p>
            <text:p text:style-name="P198">часов</text:p>
          </table:table-cell>
          <table:covered-table-cell/>
        </table:table-row>
        <table:table-row table:style-name="Таблица3.2">
          <table:table-cell table:style-name="Таблица3.A1" table:number-columns-spanned="5" office:value-type="string">
            <text:p text:style-name="P198">Искусство в твоём доме (7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72">1</text:p>
          </table:table-cell>
          <table:table-cell table:style-name="Таблица3.B3" office:value-type="string">
            <text:p text:style-name="P172">Вводное занятие</text:p>
            <text:p text:style-name="P172">«Твои игрушки».</text:p>
          </table:table-cell>
          <table:table-cell table:style-name="Таблица3.C3" office:value-type="string">
            <text:p text:style-name="P136"><text:span text:style-name="T11">Особенности художественного творчества: художник и зритель. Образная сущность искусства: художественный образ, его условность, передача общего через единичное. Отражение в произведениях пластических искусств общечеловеческих идей о нравственности и эстетике: отношение к природе, человеку и обще</text:span><text:span text:style-name="T18">ству.</text:span></text:p>
            <text:p text:style-name="P88"><text:span text:style-name="T19">Фотография и произведение изобразительного искус</text:span><text:span text:style-name="T12">ства: сходство и различия. Человек, мир природы в реальной жизни: образ человека, природы в искусстве.</text:span></text:p>
          </table:table-cell>
          <table:table-cell table:style-name="Таблица3.D3" table:number-columns-spanned="2" office:value-type="string">
            <text:p text:style-name="P200">1</text:p>
          </table:table-cell>
          <table:covered-table-cell/>
        </table:table-row>
        <table:table-row table:style-name="Таблица3.3">
          <table:table-cell table:style-name="Таблица3.A4" office:value-type="string">
            <text:p text:style-name="P172">2</text:p>
          </table:table-cell>
          <table:table-cell table:style-name="Таблица3.B4" office:value-type="string">
            <text:p text:style-name="P187">Посуда у тебя дома.</text:p>
          </table:table-cell>
          <table:table-cell table:style-name="Таблица3.C4" office:value-type="string">
            <text:p text:style-name="P88"><text:span text:style-name="T7">Ознакомление с произведениями народных художественных промыслов в России</text:span><text:span text:style-name="T9">.</text:span><text:span text:style-name="T72"> </text:span><text:span text:style-name="T12">Представления </text:span><text:span text:style-name="T19">о богатстве и разнообразии художественной культуры (на примере культуры народов России). Выдающиеся предста</text:span><text:span text:style-name="T12">вители изобразительного искусства народов России (по выбору). Ведущие художественные музеи России (ГТГ, Русский музей, Эрмитаж) и региональные музеи. Восприятие и эмо</text:span><text:span text:style-name="T19">циональная оценка шедевров национального, российского </text:span><text:span text:style-name="T12">и мирового искусства. Представление о роли изобразительных (пластических) искусств в повседневной жизни человека, в организации его материального окружения.</text:span><text:span text:style-name="T19"> Фотография и произведение изобразительного искус</text:span><text:span text:style-name="T12">ства: сходство и различия. Человек, мир природы в реальной жизни: образ человека, природы в искусстве.</text:span></text:p>
            <text:p text:style-name="P87"/>
          </table:table-cell>
          <table:table-cell table:style-name="Таблица3.D4" table:number-columns-spanned="2" office:value-type="string">
            <text:p text:style-name="P85">1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172">3</text:p>
          </table:table-cell>
          <table:table-cell table:style-name="Таблица3.B5" office:value-type="string">
            <text:p text:style-name="P187">Обои и шторы у тебя дома.</text:p>
          </table:table-cell>
          <table:table-cell table:style-name="Таблица3.C5" office:value-type="string">
            <text:p text:style-name="P88"><text:span text:style-name="T14">Практическое овладение основами цветоведения. </text:span><text:span text:style-name="T12">Основные и составные цвета. Тёплые и холодные цвета. Смешение цветов. Роль белой и чёрной красок в эмоциональном звучании и выразительности образа. Эмоциональные возможности цвета. Практическое овладение основами цветоведения. Передача с помощью цвета характера персонажа, его эмоционального</text:span><text:span text:style-name="T73"> </text:span><text:span text:style-name="T12">состояния.</text:span><text:span text:style-name="T74"> </text:span><text:span text:style-name="T19">Виды ритма (спокойный, замедленный, порыви</text:span><text:span text:style-name="T12">стый, беспокойный и т. д.). Ритм линий, пятен, цвета. Роль ритма в эмоциональном звучании композиции в живописи и рисунке. Передача движения в композиции с помощью ритма элементов. Особая роль ритма в декоративно ­ прикладном искусстве.</text:span></text:p>
            <text:p text:style-name="P127"><text:span text:style-name="T9">Обретение <text:s/>опыта творчества и художественно-практических навыков в создании эскиза обоев или штор для комнаты в соответствии с её функциональным назначением.</text:span><text:span text:style-name="T7"> </text:span></text:p>
          </table:table-cell>
          <table:table-cell table:style-name="Таблица3.D5" table:number-columns-spanned="2" office:value-type="string">
            <text:p text:style-name="P85">1</text:p>
          </table:table-cell>
          <table:covered-table-cell/>
        </table:table-row>
        <text:soft-page-break/>
        <table:table-row table:style-name="Таблица3.3">
          <table:table-cell table:style-name="Таблица3.A6" office:value-type="string">
            <text:p text:style-name="P172">4</text:p>
          </table:table-cell>
          <table:table-cell table:style-name="Таблица3.B6" office:value-type="string">
            <text:p text:style-name="P187">Мамин платок.</text:p>
          </table:table-cell>
          <table:table-cell table:style-name="Таблица3.C6" office:value-type="string">
            <text:p text:style-name="P88"><text:span text:style-name="T25">Элементарные приёмы композиции на плос</text:span><text:span text:style-name="T12">кости и в пространстве. Понятия: горизонталь, вертикаль и диагональ в построении композиции. Пропорции и перспектива. Понятия: линия горизонта, ближе — больше, дальше — меньше, загораживания. Роль контраста в композиции: низкое и высокое, большое и маленькое, тонкое и толстое, тёмное и светлое, спокойное и динамичное и т. д. Композиционный центр (зрительный центр композиции). Главное и второстепенное в композиции. Симметрия и асимметрия.</text:span></text:p>
            <text:p text:style-name="P204">Обретение опыта творчества и художественно-практических навыков в создании эскиза росписи платка (фрагмента).</text:p>
          </table:table-cell>
          <table:table-cell table:style-name="Таблица3.D6" table:number-columns-spanned="2" office:value-type="string">
            <text:p text:style-name="P164">1</text:p>
          </table:table-cell>
          <table:covered-table-cell/>
        </table:table-row>
        <table:table-row table:style-name="Таблица3.3">
          <table:table-cell table:style-name="Таблица3.A7" office:value-type="string">
            <text:p text:style-name="P172">5</text:p>
          </table:table-cell>
          <table:table-cell table:style-name="Таблица3.B7" office:value-type="string">
            <text:p text:style-name="P187">Твои книжки.</text:p>
          </table:table-cell>
          <table:table-cell table:style-name="Таблица3.C7" office:value-type="string">
            <text:p text:style-name="P88"><text:span text:style-name="T12">Разнообразие материалов для художественного конструирования и моделирования <text:s/>Элементарные приёмы работы с различными материалами для создания </text:span><text:span text:style-name="T19">выразительного образа Представление о возможностях использования </text:span><text:span text:style-name="T12">навыков художественного конструирования и моделирования в жизни человека.</text:span><text:span text:style-name="T15"> <text:s/></text:span><text:span text:style-name="T12">Разнообразие форм предметного мира и передача их на плоскости и в пространстве. Сходство и контраст форм. Простые геометрические формы. Природные формы. </text:span><text:span text:style-name="T19">Трансформация форм. Влияние формы предмета на пред</text:span><text:span text:style-name="T12">ставление о его характере. Силуэт.</text:span></text:p>
            <text:p text:style-name="P88"><text:span text:style-name="T19">Объём на плоскости. </text:span><text:span text:style-name="T12">Способы передачи объёма. Выразительность объёмных композиций.</text:span></text:p>
            <text:p text:style-name="P172">Знать и называть отдельные <text:s/>элементы оформления книги (обложка, иллюстрации, <text:s/>буквицы). Разрабатывать детскую книжку-игрушку с иллюстрациями.</text:p>
            <text:p text:style-name="P172">Овладеть навыками коллективной работы при выполнении учебных практических работ и реализации несложных проектов. </text:p>
          </table:table-cell>
          <table:table-cell table:style-name="Таблица3.D7" table:number-columns-spanned="2" office:value-type="string">
            <text:p text:style-name="P85">1</text:p>
          </table:table-cell>
          <table:covered-table-cell/>
        </table:table-row>
        <table:table-row table:style-name="Таблица3.3">
          <table:table-cell table:style-name="Таблица3.A8" office:value-type="string">
            <text:p text:style-name="P172">6</text:p>
          </table:table-cell>
          <table:table-cell table:style-name="Таблица3.B8" office:value-type="string">
            <text:p text:style-name="P187">Открытки.</text:p>
          </table:table-cell>
          <table:table-cell table:style-name="Таблица3.C8" office:value-type="string">
            <text:p text:style-name="P88"><text:span text:style-name="T7">Представление о роли изобразительных искусств в повседневной жизни человека, организации его материального окружения.</text:span><text:span text:style-name="T72"> </text:span><text:span text:style-name="T12">Материалы для рисунка: карандаш, ручка, фломастер, уголь, пастель, мелки и т. д. Приёмы работы с различными графическими материалами. Роль рисунка в искусстве: основная и вспомогательная. Красота и разнообразие </text:span><text:span text:style-name="T19">природы, человека, зданий, предметов, выраженные средствами рисунка. Изображение деревьев, птиц, животных: </text:span><text:span text:style-name="T12">общие и характерные черты.</text:span></text:p>
            <text:p text:style-name="P88"><text:span text:style-name="T19">Живописные материалы. Красота и разнообразие природы, человека, зданий, предметов, выраженные </text:span><text:span text:style-name="T12">средствами живописи. Цвет основа языка живописи. </text:span><text:span text:style-name="T19">Выбор средств художественной выразительности для создания живописного образа в соответствии с поставленными </text:span><text:span text:style-name="T12">задачами. Образы природы и человека в живописи.</text:span><text:span text:style-name="T19"> Фотография и произведение изобразительного искус</text:span><text:span text:style-name="T12">ства: сходство и различия. Человек, мир природы в реальной жизни: образ человека, природы в искусстве.</text:span></text:p>
          </table:table-cell>
          <table:table-cell table:style-name="Таблица3.D8" table:number-columns-spanned="2" office:value-type="string">
            <text:p text:style-name="P85">1</text:p>
          </table:table-cell>
          <table:covered-table-cell/>
        </table:table-row>
        <table:table-row table:style-name="Таблица3.3">
          <table:table-cell table:style-name="Таблица3.A9" office:value-type="string">
            <text:p text:style-name="P172">7</text:p>
          </table:table-cell>
          <table:table-cell table:style-name="Таблица3.B9" office:value-type="string">
            <text:p text:style-name="P203">Труд художника для твоего дома (обобщение темы).</text:p>
          </table:table-cell>
          <table:table-cell table:style-name="Таблица3.C9" office:value-type="string">
            <text:p text:style-name="P88"><text:span text:style-name="T12">Искусство вокруг нас сегодня. Использование различных художественных матери</text:span><text:span text:style-name="T19">алов и средств для создания проектов красивых, удобных </text:span><text:span text:style-name="T12">и выразительных предметов быта, видов транспорта. Пред</text:span><text:span text:style-name="T19">ставление о роли изобразительных (пластических) искусств </text:span><text:span text:style-name="T12">в повседневной жизни человека, в организации его матери</text:span><text:span text:style-name="T19">ального окружения. Отражение в </text:span><text:soft-page-break/><text:span text:style-name="T19">пластических искусствах </text:span><text:span text:style-name="T12">природных, географических условий, традиций, религиозных </text:span><text:span text:style-name="T19">верований разных народов (на примере изобразительного </text:span><text:span text:style-name="T25">и декоративно ­ прикладного искусства народов России). Жанр </text:span><text:span text:style-name="T12">натюрморта. Художественное конструирование и оформление помещений и парков, транспорта и посуды, мебели и одежды, книг и игрушек.</text:span></text:p>
            <text:p text:style-name="P137"/>
          </table:table-cell>
          <table:table-cell table:style-name="Таблица3.D9" table:number-columns-spanned="2" office:value-type="string">
            <text:p text:style-name="P85">1</text:p>
          </table:table-cell>
          <table:covered-table-cell/>
        </table:table-row>
        <table:table-row table:style-name="Таблица3.3">
          <table:table-cell table:style-name="Таблица3.A10" table:number-columns-spanned="5" office:value-type="string">
            <text:p text:style-name="P84"><text:span text:style-name="T7">Искусство на улицах твоего города (</text:span><text:span text:style-name="T8">18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1" office:value-type="string">
            <text:p text:style-name="P172">8</text:p>
          </table:table-cell>
          <table:table-cell table:style-name="Таблица3.B11" office:value-type="string">
            <text:p text:style-name="P205">Памятники архитектуры.</text:p>
          </table:table-cell>
          <table:table-cell table:style-name="Таблица3.C11" office:value-type="string">
            <text:p text:style-name="P165">Материалы скульптуры и их роль в создании выразительного образа. Элементарные приёмы работы с пластическими скульптурными материалами для создания выразительного образа (пластилин, глина — раскатывание, набор объёма, вытягивание формы). Объём — основа языка скульптуры. Основные темы скульптуры. Красота человека и животных, выраженная средствами скульптуры.</text:p>
            <text:p text:style-name="P135"/>
          </table:table-cell>
          <table:table-cell table:style-name="Таблица3.D11" office:value-type="string">
            <text:p text:style-name="P85">1</text:p>
          </table:table-cell>
          <table:table-cell table:style-name="Таблица3.E11" office:value-type="string">
            <text:p text:style-name="P128"/>
          </table:table-cell>
        </table:table-row>
        <table:table-row table:style-name="Таблица3.3">
          <table:table-cell table:style-name="Таблица3.A12" office:value-type="string">
            <text:p text:style-name="P172">9</text:p>
          </table:table-cell>
          <table:table-cell table:style-name="Таблица3.B12" office:value-type="string">
            <text:p text:style-name="P187">Парки, скверы, бульвары.</text:p>
          </table:table-cell>
          <table:table-cell table:style-name="Таблица3.C12" office:value-type="string">
            <text:p text:style-name="P138"><text:span text:style-name="T7"><text:s/>Образы архитектуры</text:span><text:span text:style-name="T9">.</text:span></text:p>
            <text:p text:style-name="P207"><text:s/>Сравнение <text:s/>парков, скверов, бульваров с точки зрения их разного назначения и устроения (парк <text:s text:c="2"/>отдыха, детская площадка, парк-мемориал и другие). Создание образа парка <text:s/>в технике коллажа, гуаши <text:s text:c="2"/>или выстраивая объёмно-пространственной <text:s/>композиции из бумаги.</text:p>
          </table:table-cell>
          <table:table-cell table:style-name="Таблица3.D12" office:value-type="string">
            <text:p text:style-name="P208">1</text:p>
          </table:table-cell>
          <table:table-cell table:style-name="Таблица3.E12" office:value-type="string">
            <text:p text:style-name="P128"/>
          </table:table-cell>
        </table:table-row>
        <table:table-row table:style-name="Таблица3.3">
          <table:table-cell table:style-name="Таблица3.A13" office:value-type="string">
            <text:p text:style-name="P172">10</text:p>
          </table:table-cell>
          <table:table-cell table:style-name="Таблица3.B13" office:value-type="string">
            <text:p text:style-name="P209">Ажурные ограды.</text:p>
          </table:table-cell>
          <table:table-cell table:style-name="Таблица3.C13" office:value-type="string">
            <text:p text:style-name="P136"><text:span text:style-name="T7">Образы архитектуры</text:span><text:span text:style-name="T9">.</text:span></text:p>
            <text:p text:style-name="P135">Сравнение <text:s/>между собой ажурных оград и других объектов (деревянных <text:s/>наличников, ворот с резьбой, дымников и так далее), выявляя в них общее и особенное. Различие <text:s/>деятельности Братьев-Мастеров при создании ажурных оград.</text:p>
          </table:table-cell>
          <table:table-cell table:style-name="Таблица3.D13" office:value-type="string">
            <text:p text:style-name="P202">1</text:p>
          </table:table-cell>
          <table:table-cell table:style-name="Таблица3.E13" office:value-type="string">
            <text:p text:style-name="P128"/>
          </table:table-cell>
        </table:table-row>
        <table:table-row table:style-name="Таблица3.3">
          <table:table-cell table:style-name="Таблица3.A14" office:value-type="string">
            <text:p text:style-name="P172">11</text:p>
          </table:table-cell>
          <table:table-cell table:style-name="Таблица3.B14" office:value-type="string">
            <text:p text:style-name="P187">Волшебные фонари.</text:p>
          </table:table-cell>
          <table:table-cell table:style-name="Таблица3.C14" office:value-type="string">
            <text:p text:style-name="P135">Различие <text:s/>фонарей <text:s/>разного эмоционального звучания. Умение объяснять роль художника и Братьев-Мастеров при создании нарядных обликов фонарей.</text:p>
          </table:table-cell>
          <table:table-cell table:style-name="Таблица3.D14" office:value-type="string">
            <text:p text:style-name="P202">1</text:p>
          </table:table-cell>
          <table:table-cell table:style-name="Таблица3.E14" office:value-type="string">
            <text:p text:style-name="P128"/>
          </table:table-cell>
        </table:table-row>
        <table:table-row table:style-name="Таблица3.3">
          <table:table-cell table:style-name="Таблица3.A15" office:value-type="string">
            <text:p text:style-name="P172">12</text:p>
          </table:table-cell>
          <table:table-cell table:style-name="Таблица3.B15" office:value-type="string">
            <text:p text:style-name="P187">Витрины.</text:p>
          </table:table-cell>
          <table:table-cell table:style-name="Таблица3.C15" office:value-type="string">
            <text:p text:style-name="P135">Фантазирование, создание творческого проекта оформления витрины магазина. Овладение <text:s/>композиционными и оформительскими навыками в процессе создания образа витрины. </text:p>
          </table:table-cell>
          <table:table-cell table:style-name="Таблица3.D15" office:value-type="string">
            <text:p text:style-name="P202">1</text:p>
          </table:table-cell>
          <table:table-cell table:style-name="Таблица3.E15" office:value-type="string">
            <text:p text:style-name="P128"/>
          </table:table-cell>
        </table:table-row>
        <table:table-row table:style-name="Таблица3.3">
          <table:table-cell table:style-name="Таблица3.A16" office:value-type="string">
            <text:p text:style-name="P172">13</text:p>
          </table:table-cell>
          <table:table-cell table:style-name="Таблица3.B16" office:value-type="string">
            <text:p text:style-name="P187">Удивительный транспорт.</text:p>
          </table:table-cell>
          <table:table-cell table:style-name="Таблица3.C16" office:value-type="string">
            <text:p text:style-name="P199">Художественное конструирование транспорта.</text:p>
            <text:p text:style-name="P88"><text:span text:style-name="T12">Разнообразие материалов для художественного конструирования и моделирования (пластилин, бумага, картон и др.). Элементарные приёмы работы с различными материалами для создания </text:span><text:span text:style-name="T19">выразительного образа (пластилин — раскатывание, набор </text:span><text:span text:style-name="T12">объёма, вытягивание формы; бумага и картон — сгибание, </text:span><text:span text:style-name="T19">вырезание). Представление о возможностях использования </text:span><text:span text:style-name="T12">навыков художественного конструирования и моделирования в жизни человека</text:span></text:p>
            <text:p text:style-name="P135">Характеристика, сравнение, обсуждение <text:s/>разных форм автомобилей и их украшений. <text:s/>Сопоставление и объяснение связи природных форм с инженерными конструкциями и образным решением различных видов транспорта. Фантазия, создание образов <text:s/>фантастических машин.</text:p>
          </table:table-cell>
          <table:table-cell table:style-name="Таблица3.D16" office:value-type="string">
            <text:p text:style-name="P202">1</text:p>
          </table:table-cell>
          <table:table-cell table:style-name="Таблица3.E16" office:value-type="string">
            <text:p text:style-name="P128"/>
          </table:table-cell>
        </table:table-row>
        <table:table-row table:style-name="Таблица3.3">
          <table:table-cell table:style-name="Таблица3.A17" office:value-type="string">
            <text:p text:style-name="P172">14</text:p>
          </table:table-cell>
          <table:table-cell table:style-name="Таблица3.B17" office:value-type="string">
            <text:p text:style-name="P128"><text:span text:style-name="T9">Искусство </text:span><text:soft-page-break/><text:span text:style-name="T9">художника на улицах твоего города (обобщение темы).</text:span></text:p>
          </table:table-cell>
          <table:table-cell table:style-name="Таблица3.C17" office:value-type="string">
            <text:p text:style-name="P172">Беседа о роли художника в создании облика города.</text:p>
            <text:p text:style-name="P135"><text:soft-page-break/>Игра в экскурсоводов, которые рассказывают о своём городе, о роли художников, которые создают художественный облик города. Создание <text:s/>из отдельных детских работ, выполненных в течение четверти, коллективной композиции.</text:p>
          </table:table-cell>
          <table:table-cell table:style-name="Таблица3.D17" office:value-type="string">
            <text:p text:style-name="P173">1</text:p>
          </table:table-cell>
          <table:table-cell table:style-name="Таблица3.E17" office:value-type="string">
            <text:p text:style-name="P128"/>
          </table:table-cell>
        </table:table-row>
        <table:table-row table:style-name="Таблица3.3">
          <table:table-cell table:style-name="Таблица3.A18" office:value-type="string">
            <text:p text:style-name="P172">15</text:p>
          </table:table-cell>
          <table:table-cell table:style-name="Таблица3.B18" office:value-type="string">
            <text:p text:style-name="P205">Художник в цирке.</text:p>
          </table:table-cell>
          <table:table-cell table:style-name="Таблица3.C18" office:value-type="string">
            <text:p text:style-name="P88"><text:span text:style-name="T15"><text:s/></text:span><text:span text:style-name="T12">Материалы для рисунка: карандаш, ручка, фломастер, уголь, пастель, мелки и т. д. Приёмы работы с различными графическими материалами. Роль рисунка в искусстве: основная и вспомогательная. Красота и разнообразие </text:span><text:span text:style-name="T19">человека, выраженные средствами рисунка. Изображение человека: </text:span><text:span text:style-name="T12">общие и характерные черты.</text:span></text:p>
            <text:p text:style-name="P88"><text:span text:style-name="T19">Живописные материалы. Красота и разнообразие человека, выраженные </text:span><text:span text:style-name="T12">средствами живописи. Цвет основа языка живописи. </text:span><text:span text:style-name="T19">Выбор средств художественной выразительности для создания живописного образа в соответствии с поставленными </text:span><text:span text:style-name="T12">задачами. Образы человека в живописи.</text:span></text:p>
            <text:p text:style-name="P135">Придумывание <text:s/>и создание красочных <text:s/>выразительных рисунков <text:s/>или аппликации на тему циркового представления, передавая в них движение, характеры, взаимоотношения между персонажами. Изображение <text:s/>яркого, весёлого, подвижного.</text:p>
          </table:table-cell>
          <table:table-cell table:style-name="Таблица3.D18" office:value-type="string">
            <text:p text:style-name="P163">1</text:p>
          </table:table-cell>
          <table:table-cell table:style-name="Таблица3.E18" office:value-type="string">
            <text:p text:style-name="P128"/>
          </table:table-cell>
        </table:table-row>
        <table:table-row table:style-name="Таблица3.3">
          <table:table-cell table:style-name="Таблица3.A19" office:value-type="string">
            <text:p text:style-name="P172">16</text:p>
          </table:table-cell>
          <table:table-cell table:style-name="Таблица3.B19" office:value-type="string">
            <text:p text:style-name="P187">Художник в театре.</text:p>
          </table:table-cell>
          <table:table-cell table:style-name="Таблица3.C19" office:value-type="string">
            <text:p text:style-name="P135">Сравнение объектов, элементов <text:s/>театрального мира, видеть в них интересные выразительные решения, превращение простых материалов в яркие образы.</text:p>
          </table:table-cell>
          <table:table-cell table:style-name="Таблица3.D19" office:value-type="string">
            <text:p text:style-name="P202">1</text:p>
          </table:table-cell>
          <table:table-cell table:style-name="Таблица3.E19" office:value-type="string">
            <text:p text:style-name="P128"/>
          </table:table-cell>
        </table:table-row>
        <table:table-row table:style-name="Таблица3.3">
          <table:table-cell table:style-name="Таблица3.A20" office:value-type="string">
            <text:p text:style-name="P172">17</text:p>
          </table:table-cell>
          <table:table-cell table:style-name="Таблица3.B20" office:value-type="string">
            <text:p text:style-name="P187">Театр на столе.</text:p>
          </table:table-cell>
          <table:table-cell table:style-name="Таблица3.C20" office:value-type="string">
            <text:p text:style-name="P88"><text:span text:style-name="T25">Элементарные приёмы композиции на плос</text:span><text:span text:style-name="T12">кости и в пространстве. Понятия: горизонталь, вертикаль и диагональ в построении композиции. Пропорции и перспектива. Понятия: линия горизонта, ближе — больше, дальше — меньше, загораживания. Роль контраста в композиции: низкое и высокое, большое и маленькое, тонкое и толстое, тёмное и светлое, спокойное и динамичное и т. д. Композиционный центр (зрительный центр композиции). Главное и второстепенное в композиции. Симметрия и асимметрия.</text:span></text:p>
            <text:p text:style-name="P135">Создание «Театра на столе» - картинного <text:s/>макета с объёмными (лепными, конструктивными) или плоскостными (расписными) декорациями и бумажными фигурками персонажей сказки для игры в спектакль. Овладение <text:s/>навыками создания объёмно-пространственной композиции.</text:p>
          </table:table-cell>
          <table:table-cell table:style-name="Таблица3.D20" office:value-type="string">
            <text:p text:style-name="P164">1</text:p>
          </table:table-cell>
          <table:table-cell table:style-name="Таблица3.E20" office:value-type="string">
            <text:p text:style-name="P128"/>
          </table:table-cell>
        </table:table-row>
        <table:table-row table:style-name="Таблица3.3">
          <table:table-cell table:style-name="Таблица3.A21" office:value-type="string">
            <text:p text:style-name="P172">18</text:p>
          </table:table-cell>
          <table:table-cell table:style-name="Таблица3.B21" office:value-type="string">
            <text:p text:style-name="P187">Театр кукол.</text:p>
          </table:table-cell>
          <table:table-cell table:style-name="Таблица3.C21" office:value-type="string">
            <text:p text:style-name="P165">Сказочные образы в народной культуре и декоративно ­прикладном искусстве. Ознакомление с произведениями народных художественных промыслов в России (с учётом местных условий).</text:p>
            <text:p text:style-name="P135">Беседа об истоках развития кукольного театра (Петрушка-герой ярмарочного веселья), о разновидностях кукол: перчаточные, тростевые, куклы-марионетки. Знакомство с куклами из коллекции С. Образцова.</text:p>
          </table:table-cell>
          <table:table-cell table:style-name="Таблица3.D21" office:value-type="string">
            <text:p text:style-name="P85">1</text:p>
          </table:table-cell>
          <table:table-cell table:style-name="Таблица3.E21" office:value-type="string">
            <text:p text:style-name="P128"/>
          </table:table-cell>
        </table:table-row>
        <table:table-row table:style-name="Таблица3.3">
          <table:table-cell table:style-name="Таблица3.A22" office:value-type="string">
            <text:p text:style-name="P172">19</text:p>
          </table:table-cell>
          <table:table-cell table:style-name="Таблица3.B22" office:value-type="string">
            <text:p text:style-name="P187">Мы – художники кукольного театра.</text:p>
          </table:table-cell>
          <table:table-cell table:style-name="Таблица3.C22" office:value-type="string">
            <text:p text:style-name="P136"><text:span text:style-name="T9">Придумывание и создание выразительной <text:s/>куклы (характерной головки куклы, характерных <text:s/>деталей <text:s/>костюма, соответствующих сказочному персонажу); применение <text:s/>для работы пластилина, бумаги, ниток, ножниц, кусков <text:s/>ткани. <text:s/>Использование <text:s/>куклы для игры в </text:span><text:soft-page-break/><text:span text:style-name="T9">кукольный спектакль.</text:span></text:p>
          </table:table-cell>
          <table:table-cell table:style-name="Таблица3.D22" office:value-type="string">
            <text:p text:style-name="P202">1</text:p>
          </table:table-cell>
          <table:table-cell table:style-name="Таблица3.E22" office:value-type="string">
            <text:p text:style-name="P128"/>
          </table:table-cell>
        </table:table-row>
        <table:table-row table:style-name="Таблица3.3">
          <table:table-cell table:style-name="Таблица3.A23" office:value-type="string">
            <text:p text:style-name="P172">20</text:p>
          </table:table-cell>
          <table:table-cell table:style-name="Таблица3.B23" office:value-type="string">
            <text:p text:style-name="P187">Конструирование сувенирной куклы.</text:p>
          </table:table-cell>
          <table:table-cell table:style-name="Таблица3.C23" office:value-type="string">
            <text:p text:style-name="P88"><text:span text:style-name="T12">Разнообразие материалов для художественного конструирования и моделирования (пластилин, бумага, картон и др.). Элементарные приёмы работы с различными материалами для создания </text:span><text:span text:style-name="T19">выразительного образа (пластилин — раскатывание, набор </text:span><text:span text:style-name="T12">объёма, вытягивание формы; бумага и картон — сгибание, </text:span><text:span text:style-name="T19">вырезание). Представление о возможностях использования </text:span><text:span text:style-name="T12">навыков художественного конструирования и моделирования в жизни человека.</text:span></text:p>
            <text:p text:style-name="P172">Придумывание и создание сувенирной <text:s/>куклы; применение для работы <text:s/>различных <text:s/>материалов.</text:p>
          </table:table-cell>
          <table:table-cell table:style-name="Таблица3.D23" office:value-type="string">
            <text:p text:style-name="P85">1</text:p>
          </table:table-cell>
          <table:table-cell table:style-name="Таблица3.E23" office:value-type="string">
            <text:p text:style-name="P128"/>
          </table:table-cell>
        </table:table-row>
        <table:table-row table:style-name="Таблица3.3">
          <table:table-cell table:style-name="Таблица3.A24" office:value-type="string">
            <text:p text:style-name="P206">21</text:p>
          </table:table-cell>
          <table:table-cell table:style-name="Таблица3.B24" office:value-type="string">
            <text:p text:style-name="P187">Театральные маски.</text:p>
          </table:table-cell>
          <table:table-cell table:style-name="Таблица3.C24" office:value-type="string">
            <text:p text:style-name="P172">Беседа о масках разных времён и народов. Отмечать характер, настроение, выражение в маске, а также выразительность формы и декора, созвучные образу. <text:s/>Объяснение роли маски в театре и на празднике.</text:p>
          </table:table-cell>
          <table:table-cell table:style-name="Таблица3.D24" office:value-type="string">
            <text:p text:style-name="P173">1</text:p>
          </table:table-cell>
          <table:table-cell table:style-name="Таблица3.E24" office:value-type="string">
            <text:p text:style-name="P128"/>
          </table:table-cell>
        </table:table-row>
        <table:table-row table:style-name="Таблица3.25">
          <table:table-cell table:style-name="Таблица3.A25" office:value-type="string">
            <text:p text:style-name="P172">22</text:p>
          </table:table-cell>
          <table:table-cell table:style-name="Таблица3.B25" office:value-type="string">
            <text:p text:style-name="P187">Конструирование масок.</text:p>
          </table:table-cell>
          <table:table-cell table:style-name="Таблица3.C25" office:value-type="string">
            <text:p text:style-name="P172">Конструирование <text:s/>выразительных и острохарактерных масок к <text:s/>театральному представлению или празднику.</text:p>
          </table:table-cell>
          <table:table-cell table:style-name="Таблица3.D25" office:value-type="string">
            <text:p text:style-name="P173">1</text:p>
          </table:table-cell>
          <table:table-cell table:style-name="Таблица3.E25" office:value-type="string">
            <text:p text:style-name="P128"/>
          </table:table-cell>
        </table:table-row>
        <table:table-row table:style-name="Таблица3.3">
          <table:table-cell table:style-name="Таблица3.A26" office:value-type="string">
            <text:p text:style-name="P172">23</text:p>
          </table:table-cell>
          <table:table-cell table:style-name="Таблица3.B26" office:value-type="string">
            <text:p text:style-name="P187">Афиша и плакат.</text:p>
          </table:table-cell>
          <table:table-cell table:style-name="Таблица3.C26" office:value-type="string">
            <text:p text:style-name="P199">Освоение основ рисунка. Изображение по воображению.</text:p>
            <text:p text:style-name="P165">Участие в различных видах изобразительной, декоративно ­прикладной и художественно ­конструкторской <text:s/>деятельности.</text:p>
            <text:p text:style-name="P88"><text:span text:style-name="T19">Освоение основ рисунка, живописи. </text:span><text:span text:style-name="T12">Изображение по памяти и воображению. </text:span><text:span text:style-name="T19">Овладение основами художественной грамоты: компози</text:span><text:span text:style-name="T12">цией, формой, ритмом, линией, цветом, объёмом, фактурой. </text:span></text:p>
            <text:p text:style-name="P165">Создание моделей предметов бытового окружения человека. Овладение элементарными навыками бумагопластики.</text:p>
            <text:p text:style-name="P88"><text:span text:style-name="T19">Выбор и применение выразительных средств для реали</text:span><text:span text:style-name="T12">зации собственного замысла в рисунке, живописи, аппликации, художественном конструировании.</text:span></text:p>
            <text:p text:style-name="P88"><text:span text:style-name="T12">Передача настроения в творческой работе с помощью цвета, </text:span><text:span text:style-name="T13">тона</text:span><text:span text:style-name="T12">, композиции, пространства, линии, штриха, пятна, объёма, </text:span><text:span text:style-name="T13">фактуры материала</text:span><text:span text:style-name="T12">.</text:span></text:p>
            <text:p text:style-name="P135">Иметь представление о назначении театральной афиши и плаката (привлекает внимание, сообщает название, лаконично рассказывает о самом спектакле). Определение <text:s/>в афишах-плакатах изображение, украшение и постройку. Создание <text:s/>эскиза афиши к спектаклю или цирковому представлению; добиваться образного единства изображения и текста.</text:p>
          </table:table-cell>
          <table:table-cell table:style-name="Таблица3.D26" office:value-type="string">
            <text:p text:style-name="P202">1</text:p>
          </table:table-cell>
          <table:table-cell table:style-name="Таблица3.E26" office:value-type="string">
            <text:p text:style-name="P128"/>
          </table:table-cell>
        </table:table-row>
        <table:table-row table:style-name="Таблица3.3">
          <table:table-cell table:style-name="Таблица3.A27" office:value-type="string">
            <text:p text:style-name="P172">24</text:p>
          </table:table-cell>
          <table:table-cell table:style-name="Таблица3.B27" office:value-type="string">
            <text:p text:style-name="P187">Праздник в городе.</text:p>
          </table:table-cell>
          <table:table-cell table:style-name="Таблица3.C27" office:value-type="string">
            <text:p text:style-name="P88"><text:span text:style-name="T12">Искусство вокруг нас сегодня. Использование различных художественных матери</text:span><text:span text:style-name="T19">алов и средств для создания проектов красивых, удобных </text:span><text:span text:style-name="T12">и выразительных предметов быта, Пред</text:span><text:span text:style-name="T19">ставление о роли изобразительных (пластических) искусств </text:span><text:span text:style-name="T12">в повседневной жизни человека, в организации его матери</text:span><text:span text:style-name="T19">ального окружения. Отражение в пластических искусствах </text:span><text:span text:style-name="T12">природных, географических условий, традиций, религиозных </text:span><text:span text:style-name="T19">верований разных народов (на примере изобразительного </text:span><text:span text:style-name="T25">и декоративно ­прикладного искусства народов </text:span><text:soft-page-break/><text:span text:style-name="T25">России). </text:span><text:span text:style-name="T12">Художественное конструирование и оформление помещений, парков, транспорта </text:span></text:p>
            <text:p text:style-name="P135">Фантазирование <text:s/>эстетического вкуса, как можно украсить город к празднику Победы (9 Мая), Нового года или на Масленицу, сделав его нарядным, красочным, необычным.</text:p>
            <text:p text:style-name="P172">Создание <text:s/>в рисунке проекта оформления праздника. </text:p>
          </table:table-cell>
          <table:table-cell table:style-name="Таблица3.D27" office:value-type="string">
            <text:p text:style-name="P85">1</text:p>
          </table:table-cell>
          <table:table-cell table:style-name="Таблица3.E27" office:value-type="string">
            <text:p text:style-name="P128"/>
          </table:table-cell>
        </table:table-row>
        <table:table-row table:style-name="Таблица3.3">
          <table:table-cell table:style-name="Таблица3.A28" office:value-type="string">
            <text:p text:style-name="P172">25</text:p>
          </table:table-cell>
          <table:table-cell table:style-name="Таблица3.B28" office:value-type="string">
            <text:p text:style-name="P187">Школьный карнавал (обобщение темы).</text:p>
          </table:table-cell>
          <table:table-cell table:style-name="Таблица3.C28" office:value-type="string">
            <text:p text:style-name="P135">Придумывание и создание оформления к школьным и домашним праздникам.</text:p>
            <text:p text:style-name="P135">Участие в театрализованном представлении или весёлом карнавале.</text:p>
          </table:table-cell>
          <table:table-cell table:style-name="Таблица3.D28" office:value-type="string">
            <text:p text:style-name="P202">1</text:p>
          </table:table-cell>
          <table:table-cell table:style-name="Таблица3.E28" office:value-type="string">
            <text:p text:style-name="P128"/>
          </table:table-cell>
        </table:table-row>
        <table:table-row table:style-name="Таблица3.3">
          <table:table-cell table:style-name="Таблица3.A29" table:number-columns-spanned="4" office:value-type="string">
            <text:p text:style-name="P134"><text:span text:style-name="T7">Художник и музей <text:s/>(</text:span><text:span text:style-name="T8">9 часов)</text:span></text:p>
          </table:table-cell>
          <table:covered-table-cell/>
          <table:covered-table-cell/>
          <table:covered-table-cell/>
          <table:table-cell table:style-name="Таблица3.E29" office:value-type="string">
            <text:p text:style-name="P128"/>
          </table:table-cell>
        </table:table-row>
        <table:table-row table:style-name="Таблица3.3">
          <table:table-cell table:style-name="Таблица3.A30" office:value-type="string">
            <text:p text:style-name="P172">26</text:p>
          </table:table-cell>
          <table:table-cell table:style-name="Таблица3.B30" office:value-type="string">
            <text:p text:style-name="P187">Музей в жизни города.</text:p>
          </table:table-cell>
          <table:table-cell table:style-name="Таблица3.C30" office:value-type="string">
            <text:p text:style-name="P88"><text:span text:style-name="T19">Восприятие и эмоциональная оценка шедевров русского </text:span><text:span text:style-name="T12">и зарубежного искусства, изображающих природу. Общность </text:span><text:span text:style-name="T38">тематики, передаваемых чувств, отношения к природе в произ</text:span><text:span text:style-name="T12">ведениях авторов — представителей разных культур, народов, стран (например, А.</text:span><text:span text:style-name="T16"> </text:span><text:span text:style-name="T12">К.</text:span><text:span text:style-name="T16"> </text:span><text:span text:style-name="T12">Саврасов, И.</text:span><text:span text:style-name="T16"> </text:span><text:span text:style-name="T12">И.</text:span><text:span text:style-name="T16"> </text:span><text:span text:style-name="T12">Левитан, И.</text:span><text:span text:style-name="T16"> </text:span><text:span text:style-name="T12">И.</text:span><text:span text:style-name="T16"> </text:span><text:span text:style-name="T12">Шишкин, Н.</text:span><text:span text:style-name="T16"> </text:span><text:span text:style-name="T12">К.</text:span><text:span text:style-name="T16"> </text:span><text:span text:style-name="T12">Рерих, К.</text:span><text:span text:style-name="T16"> </text:span><text:span text:style-name="T12">Моне, П.</text:span><text:span text:style-name="T16"> </text:span><text:span text:style-name="T12">Сезанн, <text:s/>В.Ван <text:s/>Гог и др.).</text:span></text:p>
            <text:p text:style-name="P88"><text:span text:style-name="T19">Знакомство с несколькими наиболее яркими культурами </text:span><text:span text:style-name="T12">мира, представляющими разные народы и эпохи (например, </text:span><text:span text:style-name="T28">Древняя Греция, средневековая Европа, Япония или Индия). Роль природных условий в характере культурных традиций разных народов мира. Образ человека в искусстве разных народов. </text:span><text:span text:style-name="T12">Образы архитектуры и декоративно ­прикладного искусства.</text:span></text:p>
          </table:table-cell>
          <table:table-cell table:style-name="Таблица3.D30" office:value-type="string">
            <text:p text:style-name="P166">1</text:p>
          </table:table-cell>
          <table:table-cell table:style-name="Таблица3.E30" office:value-type="string">
            <text:p text:style-name="P128"/>
          </table:table-cell>
        </table:table-row>
        <table:table-row table:style-name="Таблица3.3">
          <table:table-cell table:style-name="Таблица3.A31" office:value-type="string">
            <text:p text:style-name="P172">27</text:p>
          </table:table-cell>
          <table:table-cell table:style-name="Таблица3.B31" office:value-type="string">
            <text:p text:style-name="P187">Картина – особый мир.</text:p>
          </table:table-cell>
          <table:table-cell table:style-name="Таблица3.C31" office:value-type="string">
            <text:p text:style-name="P88"><text:span text:style-name="T12">Представления </text:span><text:span text:style-name="T19">о богатстве и разнообразии художественной культуры (на примере культуры народов России). Выдающиеся предста</text:span><text:span text:style-name="T12">вители изобразительного искусства народов России (по выбору). Ведущие художественные музеи России (ГТГ, Русский музей, Эрмитаж) и региональные музеи. Восприятие и эмо</text:span><text:span text:style-name="T19">циональная оценка шедевров национального, российского </text:span><text:span text:style-name="T12">и мирового искусства. Представление о роли изобразительных (пластических) искусств в повседневной жизни человека, в организации его материального окружения.</text:span></text:p>
          </table:table-cell>
          <table:table-cell table:style-name="Таблица3.D31" office:value-type="string">
            <text:p text:style-name="P85">1</text:p>
          </table:table-cell>
          <table:table-cell table:style-name="Таблица3.E31" office:value-type="string">
            <text:p text:style-name="P128"/>
          </table:table-cell>
        </table:table-row>
        <table:table-row table:style-name="Таблица3.3">
          <table:table-cell table:style-name="Таблица3.A32" office:value-type="string">
            <text:p text:style-name="P172">28</text:p>
          </table:table-cell>
          <table:table-cell table:style-name="Таблица3.B32" office:value-type="string">
            <text:p text:style-name="P187">Картина-пейзаж.</text:p>
          </table:table-cell>
          <table:table-cell table:style-name="Таблица3.C32" office:value-type="string">
            <text:p text:style-name="P88"><text:span text:style-name="T12">Наблюдение природы и природных явлений, различение их характера и эмоциональных состояний. Разница в изображении природы в разное время года, суток, в различную погоду. Жанр пейзажа. Пейзажи разных географических широт. Использование различных </text:span><text:span text:style-name="T19">художественных материалов и средств для создания выразительных образов природы. Постройки в природе: птичьи </text:span><text:span text:style-name="T12">гнёзда, норы, ульи, панцирь черепахи, домик улитки и т.д.</text:span></text:p>
            <text:p text:style-name="P135"/>
          </table:table-cell>
          <table:table-cell table:style-name="Таблица3.D32" office:value-type="string">
            <text:p text:style-name="P85">1</text:p>
          </table:table-cell>
          <table:table-cell table:style-name="Таблица3.E32" office:value-type="string">
            <text:p text:style-name="P128"/>
          </table:table-cell>
        </table:table-row>
        <table:table-row table:style-name="Таблица3.33">
          <table:table-cell table:style-name="Таблица3.A33" office:value-type="string">
            <text:p text:style-name="P172">29</text:p>
          </table:table-cell>
          <table:table-cell table:style-name="Таблица3.B33" office:value-type="string">
            <text:p text:style-name="P187">Картина-портрет.</text:p>
          </table:table-cell>
          <table:table-cell table:style-name="Таблица3.C33" office:value-type="string">
            <text:p text:style-name="P165">Образ человека в традиционной культуре. Представления народа о красоте человека (внешней и духовной), отражённые в искусстве. Образ защитника Отечества.</text:p>
            <text:p text:style-name="P88"><text:span text:style-name="T19">Образ че</text:span><text:span text:style-name="T12">ловека в разных культурах мира. Образ современника. Жанр портрета. Темы любви, дружбы, семьи в искусстве. Эмоциональная и художественная выразительность образов персонажей, пробуждающих лучшие человеческие чувства и качества: доброту, сострадание, поддержку, заботу, героизм, бескорыстие и т. д. Образы персонажей, </text:span><text:soft-page-break/><text:span text:style-name="T12">вызывающие гнев, раздражение, презрение.</text:span></text:p>
            <text:p text:style-name="P172">Рассказ <text:s/>об изображённом на портрете человеке (какой он, каков его внутренний мир, особенности его характера).</text:p>
            <text:p text:style-name="P135">Создание портрета кого-либо из дорогих, хорошо знакомых людей (родителей, одноклассников, автопортрет) по представлению, используя выразительные возможности цвета.</text:p>
          </table:table-cell>
          <table:table-cell table:style-name="Таблица3.D33" office:value-type="string">
            <text:p text:style-name="P85">1</text:p>
          </table:table-cell>
          <table:table-cell table:style-name="Таблица3.E33" office:value-type="string">
            <text:p text:style-name="P128"/>
          </table:table-cell>
        </table:table-row>
        <table:table-row table:style-name="Таблица3.34">
          <table:table-cell table:style-name="Таблица3.A34" office:value-type="string">
            <text:p text:style-name="P172">30</text:p>
          </table:table-cell>
          <table:table-cell table:style-name="Таблица3.B34" office:value-type="string">
            <text:p text:style-name="P187">Картина-натюрморт.</text:p>
          </table:table-cell>
          <table:table-cell table:style-name="Таблица3.C34" office:value-type="string">
            <text:p text:style-name="P135">Восприятие <text:s/>картины- натюрморта как своеобразного рассказа о человеке - хозяине вещей, о времени, в котором он живёт, его интересах. Изображение <text:s/>натюрморта <text:s/>по представлению с ярко выраженным настроением (радостное, праздничное, грустное).</text:p>
            <text:p text:style-name="P135">Развитие живописных и композиционных навыков.</text:p>
          </table:table-cell>
          <table:table-cell table:style-name="Таблица3.D34" office:value-type="string">
            <text:p text:style-name="P202">1</text:p>
          </table:table-cell>
          <table:table-cell table:style-name="Таблица3.E34" office:value-type="string">
            <text:p text:style-name="P128"/>
          </table:table-cell>
        </table:table-row>
        <table:table-row table:style-name="Таблица3.35">
          <table:table-cell table:style-name="Таблица3.A35" office:value-type="string">
            <text:p text:style-name="P172">31</text:p>
          </table:table-cell>
          <table:table-cell table:style-name="Таблица3.B35" office:value-type="string">
            <text:p text:style-name="P187">Картины исторические и бытовые.</text:p>
          </table:table-cell>
          <table:table-cell table:style-name="Таблица3.C35" office:value-type="string">
            <text:p text:style-name="P165">Живописные материалы. Красота и разнообразие человека, зданий, предметов, выраженные средствами живописи. Цвет основа языка живописи. Выбор средств художественной выразительности для создания живописного образа в соответствии с поставленными задачами. Образы природы и человека в живописи.</text:p>
            <text:p text:style-name="P135">Рассказы, рассуждения <text:s/>о наиболее понравившихся (любимых) картинах, об их сюжете и настроении. Развитие композиционных навыков. Изображение сцены из своей повседневной жизни (дома, в школе, на улице), выстраивая сюжетную композицию.</text:p>
          </table:table-cell>
          <table:table-cell table:style-name="Таблица3.D35" office:value-type="string">
            <text:p text:style-name="P85">1</text:p>
          </table:table-cell>
          <table:table-cell table:style-name="Таблица3.E35" office:value-type="string">
            <text:p text:style-name="P128"/>
          </table:table-cell>
        </table:table-row>
        <table:table-row table:style-name="Таблица3.35">
          <table:table-cell table:style-name="Таблица3.A36" office:value-type="string">
            <text:p text:style-name="P172">32</text:p>
          </table:table-cell>
          <table:table-cell table:style-name="Таблица3.B36" office:value-type="string">
            <text:p text:style-name="P187">Застывшая музыка</text:p>
          </table:table-cell>
          <table:table-cell table:style-name="Таблица3.C36" office:value-type="string">
            <text:p text:style-name="P165">Эмоциональная и художественная выразительность образов персонажей, пробуждающих лучшие человеческие чувства и качества: доброту, сострадание, поддержку, заботу, героизм, бескорыстие и т. д. Образы персонажей, вызывающие гнев, раздражение, презрение.</text:p>
          </table:table-cell>
          <table:table-cell table:style-name="Таблица3.D36" office:value-type="string">
            <text:p text:style-name="P85"/>
          </table:table-cell>
          <table:table-cell table:style-name="Таблица3.E36" office:value-type="string">
            <text:p text:style-name="P128"/>
          </table:table-cell>
        </table:table-row>
        <table:table-row table:style-name="Таблица3.3">
          <table:table-cell table:style-name="Таблица3.A37" office:value-type="string">
            <text:p text:style-name="P172">33</text:p>
          </table:table-cell>
          <table:table-cell table:style-name="Таблица3.B37" office:value-type="string">
            <text:p text:style-name="P128"><text:span text:style-name="T9">Скульптура в музее и на улице</text:span><text:span text:style-name="T7">.</text:span></text:p>
          </table:table-cell>
          <table:table-cell table:style-name="Таблица3.C37" office:value-type="string">
            <text:p text:style-name="P165">Материалы скульптуры и их роль в создании выразительного образа. Элементарные приёмы работы с пластическими скульптурными материалами для создания выразительного образа (пластилин, глина — раскатывание, набор объёма, вытягивание формы). Объём — основа языка скульптуры. Основные темы скульптуры. Красота человека и животных, выраженная средствами скульптуры.</text:p>
            <text:p text:style-name="P135">Рассуждение, <text:s/>эстетическое <text:s text:c="2"/>отношение к произведению искусства (скульптуре), объяснение <text:s/>значения окружающего пространства для восприятия скульптуры. Объяснение <text:s/>роли скульптурных памятников. Лепка фигуры <text:s/>человека или животного, передавая выразительную пластику движения.</text:p>
          </table:table-cell>
          <table:table-cell table:style-name="Таблица3.D37" office:value-type="string">
            <text:p text:style-name="P85">1</text:p>
          </table:table-cell>
          <table:table-cell table:style-name="Таблица3.E37" office:value-type="string">
            <text:p text:style-name="P128"/>
          </table:table-cell>
        </table:table-row>
        <table:table-row table:style-name="Таблица3.3">
          <table:table-cell table:style-name="Таблица3.A38" office:value-type="string">
            <text:p text:style-name="P172">34</text:p>
          </table:table-cell>
          <table:table-cell table:style-name="Таблица3.B38" office:value-type="string">
            <text:p text:style-name="P187">Художественная выставка (обобщение темы).</text:p>
          </table:table-cell>
          <table:table-cell table:style-name="Таблица3.C38" office:value-type="string">
            <text:p text:style-name="P88"><text:span text:style-name="T19">Овладение основами художественной грамоты: компози</text:span><text:span text:style-name="T12">цией, формой, ритмом, линией, цветом, объёмом, фактурой. </text:span></text:p>
            <text:p text:style-name="P165">Создание моделей предметов бытового окружения человека. Овладение элементарными навыками лепки и бумагопластики.</text:p>
            <text:p text:style-name="P88"><text:span text:style-name="T19">Выбор и применение выразительных средств для реали</text:span><text:span text:style-name="T12">зации собственного замысла в рисунке, живописи, аппликации, скульптуре, художественном конструировании.</text:span></text:p>
            <text:p text:style-name="P88"><text:soft-page-break/><text:span text:style-name="T12">Передача настроения в творческой работе с помощью цвета, </text:span><text:span text:style-name="T13">тона</text:span><text:span text:style-name="T12">, композиции, пространства, линии, штриха, пятна, объёма, </text:span><text:span text:style-name="T13">фактуры материала</text:span><text:span text:style-name="T12">.</text:span></text:p>
            <text:p text:style-name="P88"><text:span text:style-name="T19">Использование в индивидуальной и коллективной дея</text:span><text:span text:style-name="T12">тельности различных художественных техник и материалов: </text:span><text:span text:style-name="T20">коллажа</text:span><text:span text:style-name="T19">, </text:span><text:span text:style-name="T20">граттажа</text:span><text:span text:style-name="T19">, аппликации, компьютерной анимации, натурной мультипликации, фотографии, видеосъёмки, бумажной пластики, гуаши, акварели, </text:span><text:span text:style-name="T20">пастели</text:span><text:span text:style-name="T19">, </text:span><text:span text:style-name="T20">восковых</text:span><text:span text:style-name="T13"> мелков</text:span><text:span text:style-name="T12">, </text:span><text:span text:style-name="T13">туши</text:span><text:span text:style-name="T12">, карандаша, фломастеров, </text:span><text:span text:style-name="T13">пластилина</text:span><text:span text:style-name="T12">, </text:span><text:span text:style-name="T13">глины</text:span><text:span text:style-name="T12">, подручных и природных материалов.</text:span></text:p>
            <text:p text:style-name="P88"><text:span text:style-name="T25">Участие в обсуждении содержания и выразительных средств </text:span><text:span text:style-name="T12">произведений изобразительного искусства, выражение своего отношения к произведению</text:span></text:p>
            <text:p text:style-name="P135">Участие <text:s/>в организации выставки детского художественного творчества, проявление <text:s/>творческой <text:s/>активности. Организация экскурсии по выставке детских работ.</text:p>
          </table:table-cell>
          <table:table-cell table:style-name="Таблица3.D38" office:value-type="string">
            <text:p text:style-name="P166">1</text:p>
          </table:table-cell>
          <table:table-cell table:style-name="Таблица3.E38" office:value-type="string">
            <text:p text:style-name="P128"/>
          </table:table-cell>
        </table:table-row>
      </table:table>
      <text:p text:style-name="P124"/>
      <text:p text:style-name="P125"/>
      <text:p text:style-name="P125"/>
      <text:p text:style-name="P125"/>
      <text:p text:style-name="P125"/>
      <text:p text:style-name="P125"/>
      <text:p text:style-name="P125">Тематическое планирование</text:p>
      <text:p text:style-name="P125">4 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4"/>
            <text:p text:style-name="P210">№ п/п</text:p>
          </table:table-cell>
          <table:table-cell table:style-name="Таблица4.A1" office:value-type="string">
            <text:p text:style-name="P104"/>
            <text:p text:style-name="P104"/>
            <text:p text:style-name="P104">Тема урока</text:p>
          </table:table-cell>
          <table:table-cell table:style-name="Таблица4.A1" office:value-type="string">
            <text:p text:style-name="P104"/>
            <text:p text:style-name="P104"/>
            <text:p text:style-name="P104">содержание</text:p>
            <text:p text:style-name="P104"/>
          </table:table-cell>
          <table:table-cell table:style-name="Таблица4.A1" office:value-type="string">
            <text:p text:style-name="P104">Количество</text:p>
            <text:p text:style-name="P104"><text:s/>часов</text:p>
          </table:table-cell>
        </table:table-row>
        <table:table-row table:style-name="Таблица4.2">
          <table:table-cell table:style-name="Таблица4.A2" office:value-type="string">
            <text:p text:style-name="P174">1-2</text:p>
          </table:table-cell>
          <table:table-cell table:style-name="Таблица4.B2" office:value-type="string">
            <text:p text:style-name="P108"><text:span text:style-name="Font_20_Style104"><text:span text:style-name="T75">Пейзаж родной земли</text:span></text:span></text:p>
            <text:p text:style-name="P139"/>
          </table:table-cell>
          <table:table-cell table:style-name="Таблица4.C2" office:value-type="string">
            <text:p text:style-name="P45"><text:span text:style-name="T31">Наблюдение природы и природных явлений, различение их характера и эмоциональных состояний. Разница в изображении природы в разное время года, суток, в различную погоду. Жанр пейзажа. Пейзажи разных географических широт.</text:span><text:span text:style-name="T30"> </text:span><text:span text:style-name="Font_20_Style104"><text:span text:style-name="T75">Красота природы родной земли. Эстетические характеристики различных </text:span></text:span><text:span text:style-name="Font_20_Style104"><text:span text:style-name="T76">пейзажей</text:span></text:span><text:span text:style-name="Font_20_Style104"><text:span text:style-name="T75"> — среднерусского, горного, степного, таежного и др. Разнообразие природной среды и особенности сред­нерусской природы. Характерные черты, красота родного для ребенка пейзажа.</text:span></text:span></text:p>
            <text:p text:style-name="P112"><text:span text:style-name="Font_20_Style104"><text:span text:style-name="T75">Красота природы в произведениях русской живописи (И. Шишкин, А. Сав­расов, Ф. Васильев, И. Левитан, И. Гра­барь и др.). Роль искусства в понима­нии красоты природы.</text:span></text:span></text:p>
            <text:p text:style-name="P31"><text:span text:style-name="Font_20_Style104"><text:span text:style-name="T75">Изменчивость природы в разное время года и в течение дня. Красота разных времен года.</text:span></text:span></text:p>
          </table:table-cell>
          <table:table-cell table:style-name="Таблица4.D2" office:value-type="string">
            <text:p text:style-name="P167">2</text:p>
          </table:table-cell>
        </table:table-row>
        <table:table-row table:style-name="Таблица4.3">
          <table:table-cell table:style-name="Таблица4.A3" office:value-type="string">
            <text:p text:style-name="P174">3-4</text:p>
          </table:table-cell>
          <table:table-cell table:style-name="Таблица4.B3" office:value-type="string">
            <text:p text:style-name="P109"><text:span text:style-name="Font_20_Style104"><text:span text:style-name="T75">Деревня — деревянный мир</text:span></text:span></text:p>
            <text:p text:style-name="P105"><text:soft-page-break/></text:p>
          </table:table-cell>
          <table:table-cell table:style-name="Таблица4.C3" office:value-type="string">
            <text:p text:style-name="P17"><text:span text:style-name="Font_20_Style104"><text:span text:style-name="T75">Традиционный образ деревни и связь человека с окружающим миром природы. Природные материалы для постройки, роль дерева.</text:span></text:span></text:p>
            <text:p text:style-name="P46"><text:soft-page-break/><text:span text:style-name="Font_20_Style104"><text:span text:style-name="T76">Роль природных условий в характе­ре традиционной культуры народа.</text:span></text:span><text:span text:style-name="T31"> </text:span></text:p>
            <text:p text:style-name="P116"><text:span text:style-name="Font_20_Style104"><text:span text:style-name="T75">Образ традиционного русского до­ма — избы. Воплощение в конструкции</text:span></text:span><text:span text:style-name="Font_20_Style29"><text:span text:style-name="T75"> и декоре избы космогонических пред­ставлений — представлений о порядке и устройстве мира.</text:span></text:span></text:p>
            <text:p text:style-name="P1"><text:span text:style-name="Font_20_Style29"><text:span text:style-name="T75">Конструкция избы и назначение ее частей. Единство красоты и пользы. Единство функциональных и духовных смыслов.</text:span></text:span></text:p>
            <text:p text:style-name="P5"><text:span text:style-name="Font_20_Style29"><text:span text:style-name="T75">Украшения избы и их значение. Магические представления как поэтические образы мира.</text:span></text:span></text:p>
            <text:p text:style-name="P6"><text:span text:style-name="Font_20_Style29"><text:span text:style-name="T75">Различные виды изб. Традиции конструирования и декора избы в разных областях России.</text:span></text:span></text:p>
            <text:p text:style-name="P67"><text:span text:style-name="Font_20_Style29"><text:span text:style-name="T75">Разнообразие сельских деревянных построек: избы, ворота, амбары, колодцы, избы и других построек традици­онной деревни и т. д. Деревянная храмовая архи­тектура. Красота русского деревянного зодчества.</text:span></text:span></text:p>
          </table:table-cell>
          <table:table-cell table:style-name="Таблица4.D3" office:value-type="string">
            <text:p text:style-name="P18"><text:span text:style-name="Font_20_Style104"><text:span text:style-name="T75">2</text:span></text:span></text:p>
          </table:table-cell>
        </table:table-row>
        <table:table-row table:style-name="Таблица4.4">
          <table:table-cell table:style-name="Таблица4.A4" office:value-type="string">
            <text:p text:style-name="P174">5-6</text:p>
          </table:table-cell>
          <table:table-cell table:style-name="Таблица4.B4" office:value-type="string">
            <text:p text:style-name="P39"><text:span text:style-name="Font_20_Style29"><text:span text:style-name="T75">Красота человека</text:span></text:span></text:p>
            <text:p text:style-name="P69"/>
          </table:table-cell>
          <table:table-cell table:style-name="Таблица4.C4" office:value-type="string">
            <text:p text:style-name="P6"><text:span text:style-name="Font_20_Style29"><text:span text:style-name="T76">Представления народа о мужской и женской красоте, отражённые в изобразительном искусстве. Женский и мужской образы</text:span></text:span><text:span text:style-name="Font_20_Style29"><text:span text:style-name="T75">. Сложившиеся веками представления об умении держать себя, одеваться.</text:span></text:span></text:p>
            <text:p text:style-name="P6"><text:span text:style-name="Font_20_Style29"><text:span text:style-name="T75">Традиционная одежда как выражение образа красоты человека. Женский праздничный костюм — концентрация народных представлений об устройстве мира.</text:span></text:span></text:p>
            <text:p text:style-name="P19"><text:span text:style-name="Font_20_Style29"><text:span text:style-name="T75">Конструкция женского и мужского народных костюмов; украшения и их значение. Роль головного убора. Постройка, украшение и изображение в народном костюме.</text:span></text:span></text:p>
            <text:p text:style-name="P19"><text:span text:style-name="Font_20_Style29"><text:span text:style-name="T75">. Образ русского человека в произведениях художников (А. Венецианов, И.1 Аргунов, В. Суриков, В. Васнецов, В. Тропинин, 3. Серебрякова, Б. Кусто­диев).</text:span></text:span></text:p>
            <text:p text:style-name="P67"><text:span text:style-name="Font_20_Style29"><text:span text:style-name="T75">Образ труда в народной культуре. Воспевание труда в произведениях рус­ских художников</text:span></text:span></text:p>
          </table:table-cell>
          <table:table-cell table:style-name="Таблица4.D4" office:value-type="string">
            <text:p text:style-name="P7"><text:span text:style-name="Font_20_Style29"><text:span text:style-name="T75">2</text:span></text:span></text:p>
          </table:table-cell>
        </table:table-row>
        <table:table-row table:style-name="Таблица4.5">
          <table:table-cell table:style-name="Таблица4.A5" office:value-type="string">
            <text:p text:style-name="P174">7-8</text:p>
          </table:table-cell>
          <table:table-cell table:style-name="Таблица4.B5" office:value-type="string">
            <text:p text:style-name="P107"><text:span text:style-name="Font_20_Style29"><text:span text:style-name="T75">Народные праздники (обобщение темы)</text:span></text:span></text:p>
          </table:table-cell>
          <table:table-cell table:style-name="Таблица4.C5" office:value-type="string">
            <text:p text:style-name="P38"><text:span text:style-name="T31">Пред</text:span><text:span text:style-name="T32">ставление о роли изобразительных (пластических) искусств </text:span><text:span text:style-name="T31">в повседневной жизни человека, в организации его матери</text:span><text:span text:style-name="T32">ального окружения. Отражение в пластических искусствах </text:span><text:span text:style-name="T31">природных, географических условий, традиций, религиозных </text:span><text:span text:style-name="T32">верований разных народов</text:span><text:span text:style-name="T33"> </text:span><text:span text:style-name="Font_20_Style29"><text:span text:style-name="T75">Праздник — народный образ радос­ти и счастливой жизни.</text:span></text:span></text:p>
            <text:p text:style-name="P19"><text:span text:style-name="Font_20_Style29"><text:span text:style-name="T75">Роль традиционных народных празд­ников в жизни людей.</text:span></text:span></text:p>
            <text:p text:style-name="P6"><text:span text:style-name="Font_20_Style29"><text:span text:style-name="T75">Календарные праздники: осенний праздник урожая, ярмарка; народные гулянья, связанные с приходом весны или концом страды и др.</text:span></text:span></text:p>
            <text:p text:style-name="P40"><text:span text:style-name="Font_20_Style29"><text:span text:style-name="T75">Образ народного праздника в изоб­разительном искусстве (Б. Кустодиев, К. Юон, Ф. Малявин и др.).</text:span></text:span></text:p>
          </table:table-cell>
          <table:table-cell table:style-name="Таблица4.D5" office:value-type="string">
            <text:p text:style-name="P140">2</text:p>
          </table:table-cell>
        </table:table-row>
        <table:table-row table:style-name="Таблица4.6">
          <table:table-cell table:style-name="Таблица4.A6" office:value-type="string">
            <text:p text:style-name="P174">9</text:p>
          </table:table-cell>
          <table:table-cell table:style-name="Таблица4.B6" office:value-type="string">
            <text:p text:style-name="P72"><text:span text:style-name="Font_20_Style29"><text:span text:style-name="T75">Родной угол</text:span></text:span></text:p>
          </table:table-cell>
          <table:table-cell table:style-name="Таблица4.C6" office:value-type="string">
            <text:p text:style-name="P41"><text:span text:style-name="Font_20_Style29"><text:span text:style-name="T75">Роль постройки, украшения и изображения в создании образа древнерус­ского города.</text:span></text:span></text:p>
            <text:p text:style-name="P24"><text:span text:style-name="Font_20_Style29"><text:span text:style-name="T75">Праздник в интерьере царских или княжеских палат: изображение участни­ков пира (бояре, боярыни, музыканты, царские стрельцы, прислужники); ков­ши и другая посуда на праздничных столах. Длиннополая боярская одежда с травяными узорами.</text:span></text:span></text:p>
            <text:p text:style-name="P43"><text:span text:style-name="Font_20_Style29"><text:span text:style-name="T75">Стилистическое единство костюмов людей и облика архитектуры, убранства помещений.</text:span></text:span></text:p>
            <text:p text:style-name="P19"><text:span text:style-name="Font_20_Style29"><text:span text:style-name="T75">Значение старинной архитектуры для современного человека. </text:span></text:span><text:span text:style-name="Font_20_Style29"><text:span text:style-name="T76">Единство декоративного строя в украшении жилища, предметов быта, <text:s/>орудий труда, <text:s/>костюма.</text:span></text:span></text:p>
            <text:p text:style-name="P44"/>
          </table:table-cell>
          <table:table-cell table:style-name="Таблица4.D6" office:value-type="string">
            <text:p text:style-name="P42"><text:span text:style-name="Font_20_Style29"><text:span text:style-name="T75">1</text:span></text:span></text:p>
          </table:table-cell>
        </table:table-row>
        <table:table-row table:style-name="Таблица4.7">
          <table:table-cell table:style-name="Таблица4.A7" office:value-type="string">
            <text:p text:style-name="P174">10</text:p>
          </table:table-cell>
          <table:table-cell table:style-name="Таблица4.B7" office:value-type="string">
            <text:p text:style-name="P72"><text:span text:style-name="Font_20_Style29"><text:span text:style-name="T75">Древние соборы</text:span></text:span></text:p>
          </table:table-cell>
          <table:table-cell table:style-name="Таблица4.C7" office:value-type="string">
            <text:p text:style-name="P47"><text:span text:style-name="T32">Выдающиеся предста</text:span><text:span text:style-name="T31">вители изобразительного искусства народов России (по выбору). Ведущие </text:span><text:soft-page-break/><text:span text:style-name="T31">художественные музеи России (ГТГ, Русский музей, Эрмитаж) и региональные музеи. </text:span><text:span text:style-name="Font_20_Style29"><text:span text:style-name="T75">Знакомство с картинами русских художников <text:s/>(А.Васнецова, И.Билибин, Н.Рерих С.Рябушкин и др.) Соборы — святыни города, воплощение красоты, могущества и силы го­сударства. Собор — архитектурный и смысловой центр города.</text:span></text:span></text:p>
            <text:p text:style-name="P25"><text:span text:style-name="Font_20_Style29"><text:span text:style-name="T75">Конструкция и символика древне­русского каменного храма, смысловое значение его частей. Постройка, украшение и изображение в здании храма. Соотношение пропорций и ритм объемов в организации пространства.</text:span></text:span></text:p>
          </table:table-cell>
          <table:table-cell table:style-name="Таблица4.D7" office:value-type="string">
            <text:p text:style-name="P141">1<text:soft-page-break/></text:p>
          </table:table-cell>
        </table:table-row>
        <table:table-row table:style-name="Таблица4.7">
          <table:table-cell table:style-name="Таблица4.A8" office:value-type="string">
            <text:p text:style-name="P174">11</text:p>
          </table:table-cell>
          <table:table-cell table:style-name="Таблица4.B8" office:value-type="string">
            <text:p text:style-name="P72"><text:span text:style-name="Font_20_Style29"><text:span text:style-name="T75">Города Русской земли</text:span></text:span></text:p>
          </table:table-cell>
          <table:table-cell table:style-name="Таблица4.C8" office:value-type="string">
            <text:p text:style-name="P10"><text:span text:style-name="T34"><text:s/></text:span><text:span text:style-name="T35">Истоки декоративно ­</text:span><text:span text:style-name="T31">прикладного искусства и его роль в жизни человека</text:span><text:span text:style-name="T30">. </text:span><text:span text:style-name="Font_20_Style29"><text:span text:style-name="T75">Организация внутреннего простран­ства города. Кремль, торг, посад — ос­новные структурные части города. Раз­мещение и характер жилых построек, их соответствие сельскому деревянному дому с усадьбой. Монастыри как произ­ведения архитектуры и их роль в жиз­ни древних городов.</text:span></text:span></text:p>
            <text:p text:style-name="P48"><text:span text:style-name="Font_20_Style29"><text:span text:style-name="T75">Жители древнерусских городов, со­ответствие их одежды архитектурно-предметной среде. Единство конструк­ции и декора.</text:span></text:span></text:p>
            <text:p text:style-name="P70"/>
          </table:table-cell>
          <table:table-cell table:style-name="Таблица4.D8" office:value-type="string">
            <text:p text:style-name="P142">1</text:p>
          </table:table-cell>
        </table:table-row>
        <table:table-row table:style-name="Таблица4.9">
          <table:table-cell table:style-name="Таблица4.A9" office:value-type="string">
            <text:p text:style-name="P174">12</text:p>
            <text:p text:style-name="P188"><text:s/></text:p>
          </table:table-cell>
          <table:table-cell table:style-name="Таблица4.B9" office:value-type="string">
            <text:p text:style-name="P128"><text:span text:style-name="Font_20_Style29"><text:span text:style-name="T75">Древнерусские воины-защитники</text:span></text:span></text:p>
          </table:table-cell>
          <table:table-cell table:style-name="Таблица4.C9" office:value-type="string">
            <text:p text:style-name="P26"><text:span text:style-name="Font_20_Style29"><text:span text:style-name="T75"><text:s/></text:span></text:span><text:span text:style-name="Font_20_Style29"><text:span text:style-name="T76">Образ защитника Отечества</text:span></text:span><text:span text:style-name="Font_20_Style29"><text:span text:style-name="T75">. Образ жизни людей древнерусского города; князь и его дружина, торговый люд. Одежда и оружие воинов: их фор­ма и красота. Цвет в одежде, символи­ческие значения орнаментов.</text:span></text:span></text:p>
            <text:p text:style-name="P57"><text:span text:style-name="Font_20_Style29"><text:span text:style-name="T75">Развитие навыков ритмической организации листа, изображения человека</text:span></text:span></text:p>
          </table:table-cell>
          <table:table-cell table:style-name="Таблица4.D9" office:value-type="string">
            <text:p text:style-name="P27"><text:span text:style-name="Font_20_Style29"><text:span text:style-name="T75">1</text:span></text:span></text:p>
          </table:table-cell>
        </table:table-row>
        <table:table-row table:style-name="Таблица4.7">
          <table:table-cell table:style-name="Таблица4.A10" office:value-type="string">
            <text:p text:style-name="P174">13</text:p>
          </table:table-cell>
          <table:table-cell table:style-name="Таблица4.B10" office:value-type="string">
            <text:p text:style-name="P107"><text:span text:style-name="Font_20_Style29"><text:span text:style-name="T75">Новгород. Псков. Владимир и Суздаль. Москва.</text:span></text:span></text:p>
          </table:table-cell>
          <table:table-cell table:style-name="Таблица4.C10" office:value-type="string">
            <text:p text:style-name="P28"><text:span text:style-name="Font_20_Style29"><text:span text:style-name="T75">Общий характер и архитектурное своеобразие разных городов. Старинный архитектурный образ Новгорода, Пско­ва, Владимира, Суздаля (или других тер­риториально близких городов). Архитектурная среда и памятники древнего зодчества Москвы.</text:span></text:span></text:p>
            <text:p text:style-name="P11"><text:span text:style-name="Font_20_Style29"><text:span text:style-name="T75">Особый облик города, сформированный историей и характером деятель­ности жителей. Расположение города, архитектура знаменитых соборов.</text:span></text:span></text:p>
            <text:p text:style-name="P22"><text:span text:style-name="Font_20_Style29"><text:span text:style-name="T75">Храмы-памятники в Москве: Покровский собор (храм Василия Блажен­ного) на Красной площади, каменная шатровая церковь Вознесения в Коло­менском. Памятники архитектуры в дру­гих городах.</text:span></text:span></text:p>
            <text:p text:style-name="P70"/>
          </table:table-cell>
          <table:table-cell table:style-name="Таблица4.D10" office:value-type="string">
            <text:p text:style-name="P29"><text:span text:style-name="Font_20_Style29"><text:span text:style-name="T75">1</text:span></text:span></text:p>
          </table:table-cell>
        </table:table-row>
        <table:table-row table:style-name="Таблица4.7">
          <table:table-cell table:style-name="Таблица4.A11" office:value-type="string">
            <text:p text:style-name="P174">14</text:p>
          </table:table-cell>
          <table:table-cell table:style-name="Таблица4.B11" office:value-type="string">
            <text:p text:style-name="P110"><text:span text:style-name="Font_20_Style29"><text:span text:style-name="T75">Узорочье теремов</text:span></text:span></text:p>
          </table:table-cell>
          <table:table-cell table:style-name="Таблица4.C11" office:value-type="string">
            <text:p text:style-name="P118"><text:span text:style-name="Font_20_Style29"><text:span text:style-name="T75">Рост и изменение назначения горо­дов — торговых и ремесленных цент­ров. Богатое украшение городских построек. Терема, княжеские дворцы, боярские палаты, городская усадьба. Их внутреннее убранство. Резные украшения и изразцы.</text:span></text:span></text:p>
            <text:p text:style-name="P1"><text:span text:style-name="Font_20_Style29"><text:span text:style-name="T75">Отражение природной красоты в ор­наментах (преобладание растительных мотивов). Сказочность и цветовое бо­гатство украшений.</text:span></text:span></text:p>
            <text:p text:style-name="P70"><text:soft-page-break/></text:p>
          </table:table-cell>
          <table:table-cell table:style-name="Таблица4.D11" office:value-type="string">
            <text:p text:style-name="P119"><text:span text:style-name="Font_20_Style29"><text:span text:style-name="T75">1</text:span></text:span></text:p>
          </table:table-cell>
        </table:table-row>
        <table:table-row table:style-name="Таблица4.7">
          <table:table-cell table:style-name="Таблица4.A12" office:value-type="string">
            <text:p text:style-name="P174">15</text:p>
          </table:table-cell>
          <table:table-cell table:style-name="Таблица4.B12" office:value-type="string">
            <text:p text:style-name="P75"><text:span text:style-name="Font_20_Style29"><text:span text:style-name="T75">Пир в теремных палатах (обобщение темы)</text:span></text:span></text:p>
          </table:table-cell>
          <table:table-cell table:style-name="Таблица4.C12" office:value-type="string">
            <text:p text:style-name="P41"><text:span text:style-name="Font_20_Style29"><text:span text:style-name="T75">Роль постройки, украшения и изображения в создании образа древнерус­ского города.</text:span></text:span></text:p>
            <text:p text:style-name="P24"><text:span text:style-name="Font_20_Style29"><text:span text:style-name="T75">Праздник в интерьере царских или княжеских палат: изображение участни­ков пира (бояре, боярыни, музыканты, царские стрельцы, прислужники); ков­ши и другая посуда на праздничных столах. Длиннополая боярская одежда с травяными узорами.</text:span></text:span></text:p>
            <text:p text:style-name="P43"><text:span text:style-name="Font_20_Style29"><text:span text:style-name="T75">Стилистическое единство костюмов людей и облика архитектуры, убранства помещений.</text:span></text:span></text:p>
            <text:p text:style-name="P19"><text:span text:style-name="Font_20_Style29"><text:span text:style-name="T75">Значение старинной архитектуры для современного человека. </text:span></text:span><text:span text:style-name="Font_20_Style29"><text:span text:style-name="T76">Освоение основ живописи.</text:span></text:span></text:p>
            <text:p text:style-name="P54"><text:span text:style-name="Font_20_Style104"/></text:p>
          </table:table-cell>
          <table:table-cell table:style-name="Таблица4.D12" office:value-type="string">
            <text:p text:style-name="P42"><text:span text:style-name="Font_20_Style29"><text:span text:style-name="T75">1</text:span></text:span></text:p>
          </table:table-cell>
        </table:table-row>
        <table:table-row table:style-name="Таблица4.7">
          <table:table-cell table:style-name="Таблица4.A13" office:value-type="string">
            <text:p text:style-name="P211">16-18</text:p>
          </table:table-cell>
          <table:table-cell table:style-name="Таблица4.B13" office:value-type="string">
            <text:p text:style-name="P107"><text:span text:style-name="Font_20_Style29"><text:span text:style-name="T75">Страна восходящего солнца. Образ художественной культуры Японии</text:span></text:span></text:p>
          </table:table-cell>
          <table:table-cell table:style-name="Таблица4.C13" office:value-type="string">
            <text:p text:style-name="P81"><text:span text:style-name="T58">Знакомство с несколькими наиболее яркими культурами </text:span><text:span text:style-name="T60">мира, представляющими разные народы и эпохи (например, </text:span><text:span text:style-name="T61">Древняя Греция, средневековая Европа, Япония или Индия). Роль природных условий в характере культурных традиций разных народов мира. Образ человека в искусстве разных народов. </text:span><text:span text:style-name="T57">Образы архитектуры и декоративно ­прикладного искусства.</text:span></text:p>
            <text:p text:style-name="P113"><text:span text:style-name="Font_20_Style29"><text:span text:style-name="T75">Художественная культура </text:span></text:span><text:span text:style-name="Font_20_Style29"><text:span text:style-name="T76">Японии </text:span></text:span><text:span text:style-name="Font_20_Style29"><text:span text:style-name="T75">очень целостна, экзотична и в то же время вписана в современный мир.</text:span></text:span></text:p>
            <text:p text:style-name="P30"><text:span text:style-name="Font_20_Style29"><text:span text:style-name="T75">Особое поклонение природе в япон­ской культуре. Умение видеть бесцен­ную красоту каждого маленького момен­та жизни, внимание к красоте деталей, их многозначность и символический смысл.</text:span></text:span></text:p>
            <text:p text:style-name="P52"><text:span text:style-name="Font_20_Style29"><text:span text:style-name="T75">Японские рисунки-свитки. Искусство каллиграфии.</text:span></text:span></text:p>
            <text:p text:style-name="P53"><text:span text:style-name="Font_20_Style29"><text:span text:style-name="T75">Японские сады. Традиции любования, созерцания природной красоты.</text:span></text:span></text:p>
            <text:p text:style-name="P12"><text:span text:style-name="Font_20_Style29"><text:span text:style-name="T75">Традиционные постройки. Легкие сквозные конструкции построек с передвижными ширмами, отвечающие потребности быть в постоянном контакте с природой.</text:span></text:span></text:p>
            <text:p text:style-name="P59"><text:span text:style-name="Font_20_Style29"><text:span text:style-name="T75">Храм-пагода. Изящная конструкция пагоды, напоминающая дерево.</text:span></text:span></text:p>
            <text:p text:style-name="P120"><text:span text:style-name="Font_20_Style29"><text:span text:style-name="T75">Образ женской красоты — изящные ломкие линии, изобразительный орна­мент росписи японского платья-кимо­но, отсутствие интереса к индивидуаль­ности лица. Графичность, хрупкость и ритмическая асимметрия — характерные особенности японского искусства.</text:span></text:span></text:p>
            <text:p text:style-name="P8"><text:span text:style-name="Font_20_Style29"><text:span text:style-name="T75">Традиционные праздники: «Праздник цветения вишни-сакуры», «Праз­дник хризантем» и др.</text:span></text:span></text:p>
            <text:p text:style-name="P8"><text:span text:style-name="Font_20_Style29"><text:span text:style-name="T75">Особенности изображения, украше­ния и постройки в искусстве Японии.</text:span></text:span></text:p>
          </table:table-cell>
          <table:table-cell table:style-name="Таблица4.D13" office:value-type="string">
            <text:p text:style-name="P157">2</text:p>
          </table:table-cell>
        </table:table-row>
        <table:table-row table:style-name="Таблица4.14">
          <table:table-cell table:style-name="Таблица4.A14" office:value-type="string">
            <text:p text:style-name="P211">19-20</text:p>
          </table:table-cell>
          <table:table-cell table:style-name="Таблица4.B14" office:value-type="string">
            <text:p text:style-name="P71"><text:span text:style-name="Font_20_Style29"><text:span text:style-name="T75">Народы гор и степей</text:span></text:span></text:p>
          </table:table-cell>
          <table:table-cell table:style-name="Таблица4.C14" office:value-type="string">
            <text:p text:style-name="P20"><text:span text:style-name="Font_20_Style29"><text:span text:style-name="T75">Поселения в горах. Растущие вверх каменные постройки с плоскими кры­шами. Крепостной характер поселений. Традиции, род занятий людей; костюм и орнаменты.</text:span></text:span><text:span text:style-name="Font_20_Style29"><text:span text:style-name="T76"> Роль природных условий в характере культурных традиций разных народов мира.</text:span></text:span></text:p>
            <text:p text:style-name="P93"><text:span text:style-name="Font_20_Style29"><text:span text:style-name="T75">Художественные традиции в культуре народов степей. Юрта как произведение архитектуры. Образ степного мира в конструкции юрты. Утварь и ко­жаная посуда. Орнамент и его значе­ние; природные мотивы орнамента, его связь с разнотравным ковром степи.</text:span></text:span></text:p>
          </table:table-cell>
          <table:table-cell table:style-name="Таблица4.D14" office:value-type="string">
            <text:p text:style-name="P7"><text:span text:style-name="Font_20_Style29"><text:span text:style-name="T75">2</text:span></text:span></text:p>
          </table:table-cell>
        </table:table-row>
        <text:soft-page-break/>
        <table:table-row table:style-name="Таблица4.15">
          <table:table-cell table:style-name="Таблица4.A15" office:value-type="string">
            <text:p text:style-name="P174">21</text:p>
          </table:table-cell>
          <table:table-cell table:style-name="Таблица4.B15" office:value-type="string">
            <text:p text:style-name="P72"><text:span text:style-name="Font_20_Style29"><text:span text:style-name="T75">Города в пустыне</text:span></text:span></text:p>
          </table:table-cell>
          <table:table-cell table:style-name="Таблица4.C15" office:value-type="string">
            <text:p text:style-name="P20"><text:span text:style-name="Font_20_Style29"><text:span text:style-name="T75">Города в пустыне. Мощные портально-купольные постройки с толстыми стенами из глины, их сходство со ста­ном кочевников. Глина — главный строительный материал. Крепостные стены. </text:span></text:span><text:span text:style-name="Font_20_Style29"><text:span text:style-name="T76">Роль природных условий в характере культурных традиций разных народов мира.</text:span></text:span></text:p>
            <text:p text:style-name="P9"><text:span text:style-name="Font_20_Style29"><text:span text:style-name="T75">Здание мечети: купол, торжественно украшенный огромный вход — пор­тал. Минареты. Мавзолеи.</text:span></text:span></text:p>
            <text:p text:style-name="P3"><text:span text:style-name="Font_20_Style29"><text:span text:style-name="T75">Орнаментальный характер культуры. Лазурные узорчатые изразцы. Сплошная вязь орнаментов и ограничения на изображения людей.</text:span></text:span></text:p>
            <text:p text:style-name="P23"><text:span text:style-name="Font_20_Style29"><text:span text:style-name="T75">Торговая площадь — самое многолюдное место города.</text:span></text:span></text:p>
            <text:p text:style-name="P106"/>
          </table:table-cell>
          <table:table-cell table:style-name="Таблица4.D15" office:value-type="string">
            <text:p text:style-name="P21"><text:span text:style-name="Font_20_Style29"><text:span text:style-name="T75">1</text:span></text:span></text:p>
          </table:table-cell>
        </table:table-row>
        <table:table-row table:style-name="Таблица4.7">
          <table:table-cell table:style-name="Таблица4.A16" office:value-type="string">
            <text:p text:style-name="P211">22-23</text:p>
          </table:table-cell>
          <table:table-cell table:style-name="Таблица4.B16" office:value-type="string">
            <text:p text:style-name="P107"><text:span text:style-name="Font_20_Style29"><text:span text:style-name="T75">Древняя Эллада</text:span></text:span></text:p>
          </table:table-cell>
          <table:table-cell table:style-name="Таблица4.C16" office:value-type="string">
            <text:p text:style-name="P81"><text:span text:style-name="T58">Знакомство с несколькими наиболее яркими культурами </text:span><text:span text:style-name="T60">мира, представляющими разные народы и эпохи (например, </text:span><text:span text:style-name="T61">Древняя Греция, средневековая Европа, Япония или Индия). Роль природных условий в характере культурных традиций разных народов мира. Образ человека в искусстве разных народов. </text:span><text:span text:style-name="T57">Образы архитектуры и декоративно ­прикладного искусства.</text:span></text:p>
            <text:p text:style-name="P55"><text:span text:style-name="Font_20_Style29"><text:span text:style-name="T75">Особое значение искусства </text:span></text:span><text:span text:style-name="Font_20_Style29"><text:span text:style-name="T76">Древней Греции д</text:span></text:span><text:span text:style-name="Font_20_Style29"><text:span text:style-name="T75">ля культуры Европы и России.</text:span></text:span></text:p>
            <text:p text:style-name="P113"><text:span text:style-name="Font_20_Style29"><text:span text:style-name="T75">Образ греческой природы. Мифоло­гические представления древних греков. Воплощение в представлениях о богах образа прекрасного человека: красота его тела, смелость, воля и сила разума.</text:span></text:span></text:p>
            <text:p text:style-name="P60"><text:span text:style-name="Font_20_Style29"><text:span text:style-name="T75">Древнегреческий храм и его соразмерность, гармония с природой. Храм как совершенное произведение разума человека и украшение пейзажа. Кон­струкция храма. Древнегреческий ордер и его типы. Афинский Акрополь — главный памятник греческой культуры. Гармоническое согласие всех видов ис­кусств в едином ансамбле.</text:span></text:span></text:p>
            <text:p text:style-name="P58"><text:span text:style-name="Font_20_Style29"><text:span text:style-name="T75">Конструктивность в греческом понимании красоты мира. Роль пропор­ций в образе построек.</text:span></text:span></text:p>
            <text:p text:style-name="P58"><text:span text:style-name="Font_20_Style29"><text:span text:style-name="T75">Красота построения человеческого тела — «архитектура» тела, воспетая гре­ками. Скульптура. Восхищение гармо­ничным человеком — особенность ми­ропонимания.</text:span></text:span></text:p>
            <text:p text:style-name="P30"><text:span text:style-name="Font_20_Style29"><text:span text:style-name="T75">Искусство греческой вазописи. Рас­сказ о повседневной жизни.</text:span></text:span></text:p>
            <text:p text:style-name="P93"><text:span text:style-name="Font_20_Style29"><text:span text:style-name="T75">Праздники: Олимпийские игры, праздник Великих <text:s/>Панафиней. Особенности изображения, украше­ния и постройки в искусстве древних греков.</text:span></text:span></text:p>
          </table:table-cell>
          <table:table-cell table:style-name="Таблица4.D16" office:value-type="string">
            <text:p text:style-name="P157">2</text:p>
          </table:table-cell>
        </table:table-row>
        <table:table-row table:style-name="Таблица4.7">
          <table:table-cell table:style-name="Таблица4.A17" office:value-type="string">
            <text:p text:style-name="P174">24</text:p>
          </table:table-cell>
          <table:table-cell table:style-name="Таблица4.B17" office:value-type="string">
            <text:p text:style-name="P107"><text:span text:style-name="Font_20_Style29"><text:span text:style-name="T75">Европейские города Средневековья</text:span></text:span></text:p>
          </table:table-cell>
          <table:table-cell table:style-name="Таблица4.C17" office:value-type="string">
            <text:p text:style-name="P81"><text:span text:style-name="T58">Знакомство с несколькими наиболее яркими культурами </text:span><text:span text:style-name="T60">мира, представляющими разные народы и эпохи (например, </text:span><text:span text:style-name="T61">Древняя Греция, средневековая Европа, Япония или Индия). Роль природных условий в характере культурных традиций разных народов мира. Образ человека в искусстве разных народов. </text:span><text:span text:style-name="T57">Образы архитектуры и декоративно ­прикладного искусства.</text:span></text:p>
            <text:p text:style-name="P32"><text:span text:style-name="Font_20_Style29"><text:span text:style-name="T75">Образ готических городов средневе­ковой </text:span></text:span><text:span text:style-name="Font_20_Style29"><text:span text:style-name="T76">Европы.</text:span></text:span><text:span text:style-name="Font_20_Style29"><text:span text:style-name="T75"> Узкие улицы и сплош­ные фасады каменных домов.</text:span></text:span></text:p>
            <text:p text:style-name="P23"><text:span text:style-name="Font_20_Style29"><text:span text:style-name="T75">Образ готического храма. Его вели­чие и устремленность вверх. Готиче­ские витражи и производимое ими впе­чатление. Портал храма. Средневековая скульптура.</text:span></text:span></text:p>
            <text:p text:style-name="P4"><text:span text:style-name="Font_20_Style29"><text:span text:style-name="T75">Ратуша и центральная площадь го­рода.</text:span></text:span></text:p>
            <text:p text:style-name="P113"><text:span text:style-name="Font_20_Style29"><text:span text:style-name="T75">Городская толпа, сословное разделение людей. Ремесленные цеха, их эмб­лемы и одежды. Средневековые готи­ческие костюмы, их вертикальные ли­нии, удлиненные пропорции.</text:span></text:span></text:p>
            <text:p text:style-name="P93"><text:soft-page-break/><text:span text:style-name="Font_20_Style29"><text:span text:style-name="T75">Единство форм костюма и архитектуры, общее в их конструкции и укра­шениях.</text:span></text:span></text:p>
          </table:table-cell>
          <table:table-cell table:style-name="Таблица4.D17" office:value-type="string">
            <text:p text:style-name="P157">1</text:p>
          </table:table-cell>
        </table:table-row>
        <table:table-row table:style-name="Таблица4.7">
          <table:table-cell table:style-name="Таблица4.A18" office:value-type="string">
            <text:p text:style-name="P212">25-26</text:p>
          </table:table-cell>
          <table:table-cell table:style-name="Таблица4.B18" office:value-type="string">
            <text:p text:style-name="P107"><text:span text:style-name="Font_20_Style29"><text:span text:style-name="T75">Многообразие художественных культур в мире (обобщение темы)</text:span></text:span></text:p>
          </table:table-cell>
          <table:table-cell table:style-name="Таблица4.C18" office:value-type="string">
            <text:p text:style-name="P20"><text:span text:style-name="T32">Отражение в пластических искусствах </text:span><text:span text:style-name="T31">природных, географических условий, традиций, религиозных </text:span><text:span text:style-name="T32">верований разных народов (на примере изобразительного </text:span><text:span text:style-name="T36">и декоративно ­прикладного искусства народов России).</text:span></text:p>
            <text:p text:style-name="P56"><text:span text:style-name="Font_20_Style30"><text:span text:style-name="T78">Осознать </text:span></text:span><text:span text:style-name="Font_20_Style29"><text:span text:style-name="T75">как прекрасное то, что человечество столь богато разными художественными культурами. </text:span></text:span></text:p>
            <text:p text:style-name="P56"><text:span text:style-name="Font_20_Style29"><text:span text:style-name="T75">Художественные культуры мира — это пространственно-предметный мир, в котором выражается душа народа.</text:span></text:span></text:p>
            <text:p text:style-name="P117"><text:span text:style-name="Font_20_Style29"><text:span text:style-name="T75">Влияние особенностей природы на характер традиционных построек, гармонию жилья с природой, образ красо­ты человека, народные праздники (образ благополучия, красоты, счастья в пред­ставлении этого народа).</text:span></text:span></text:p>
            <text:p text:style-name="P49"><text:span text:style-name="Font_20_Style29"><text:span text:style-name="T75">Выставка работ и беседа на тему «Каждый народ — художник».</text:span></text:span></text:p>
            <text:p text:style-name="P93"><text:span text:style-name="Font_20_Style29"><text:span text:style-name="T75">Понимание разности творческой работы в разных культурах</text:span></text:span></text:p>
          </table:table-cell>
          <table:table-cell table:style-name="Таблица4.D18" office:value-type="string">
            <text:p text:style-name="P7"><text:span text:style-name="Font_20_Style29"><text:span text:style-name="T75">2</text:span></text:span></text:p>
          </table:table-cell>
        </table:table-row>
        <table:table-row table:style-name="Таблица4.7">
          <table:table-cell table:style-name="Таблица4.A19" office:value-type="string">
            <text:p text:style-name="P211">27-28</text:p>
          </table:table-cell>
          <table:table-cell table:style-name="Таблица4.B19" office:value-type="string">
            <text:p text:style-name="P121"><text:span text:style-name="Font_20_Style29"><text:span text:style-name="T75">Материнство</text:span></text:span></text:p>
            <text:p text:style-name="P66"/>
          </table:table-cell>
          <table:table-cell table:style-name="Таблица4.C19" office:value-type="string">
            <text:p text:style-name="P13"><text:span text:style-name="Font_20_Style29"><text:span text:style-name="T75">В искусстве всех народов есть тема воспевания материнства — матери, дающей жизнь. Тема материнства — вечная тема в искусстве.</text:span></text:span></text:p>
            <text:p text:style-name="P2"><text:span text:style-name="Font_20_Style29"><text:span text:style-name="T75">Великие произведения искусства <text:s text:c="2"/>на тему материнства: образ Богоматери в русском и западноевропейском искусстве, тема материнства в искусстве XX века.</text:span></text:span></text:p>
            <text:p text:style-name="P68"><text:span text:style-name="Font_20_Style29"><text:span text:style-name="T75"><text:s text:c="2"/>Развитие навыков творческого вос­приятия произведений искусства и навыков композиционного изображения.</text:span></text:span></text:p>
          </table:table-cell>
          <table:table-cell table:style-name="Таблица4.D19" office:value-type="string">
            <text:p text:style-name="P14"><text:span text:style-name="Font_20_Style29"><text:span text:style-name="T75">2</text:span></text:span></text:p>
          </table:table-cell>
        </table:table-row>
        <table:table-row table:style-name="Таблица4.7">
          <table:table-cell table:style-name="Таблица4.A20" office:value-type="string">
            <text:p text:style-name="P174">29</text:p>
          </table:table-cell>
          <table:table-cell table:style-name="Таблица4.B20" office:value-type="string">
            <text:p text:style-name="P72"><text:span text:style-name="Font_20_Style29"><text:span text:style-name="T75">Мудрость старости</text:span></text:span></text:p>
          </table:table-cell>
          <table:table-cell table:style-name="Таблица4.C20" office:value-type="string">
            <text:p text:style-name="P61"><text:span text:style-name="Font_20_Style29"><text:span text:style-name="T76">Тема любви, дружбы и семьи <text:s/>в искусстве</text:span></text:span><text:span text:style-name="T30"> </text:span><text:span text:style-name="T31">Эмоциональная и художественная выразительность образов персонажей, пробуждающих лучшие человеческие чувства и качества: доброту, сострадание, поддержку, заботу, героизм, бескорыстие</text:span><text:span text:style-name="Font_20_Style29"><text:span text:style-name="T77">. </text:span></text:span><text:span text:style-name="Font_20_Style29"><text:span text:style-name="T76">Красота внешняя и красота внутренняя, выражающая богатство духов­ной жизни человека.</text:span></text:span></text:p>
            <text:p text:style-name="P114"><text:span text:style-name="Font_20_Style29"><text:span text:style-name="T75">Красота связи поколений, мудрости доброты. Уважение к старости в тради­циях художественной культуры разных народов. </text:span></text:span></text:p>
            <text:p text:style-name="P114"><text:span text:style-name="Font_20_Style29"><text:span text:style-name="T75">Выражение мудрости старости в произведениях искусства (портреты Рембрандта, автопортреты Леонардо да Вин­чи, Эль Греко и т.д.).</text:span></text:span></text:p>
          </table:table-cell>
          <table:table-cell table:style-name="Таблица4.D20" office:value-type="string">
            <text:p text:style-name="P62"><text:span text:style-name="Font_20_Style29"><text:span text:style-name="T75">1</text:span></text:span></text:p>
          </table:table-cell>
        </table:table-row>
        <text:soft-page-break/>
        <table:table-row table:style-name="Таблица4.21">
          <table:table-cell table:style-name="Таблица4.A21" office:value-type="string">
            <text:p text:style-name="P174">30</text:p>
          </table:table-cell>
          <table:table-cell table:style-name="Таблица4.B21" office:value-type="string">
            <text:p text:style-name="P72"><text:span text:style-name="Font_20_Style29"><text:span text:style-name="T75">Сопереживание</text:span></text:span></text:p>
          </table:table-cell>
          <table:table-cell table:style-name="Таблица4.C21" office:value-type="string">
            <text:p text:style-name="P15"><text:span text:style-name="Font_20_Style29"><text:span text:style-name="T75">Искусство разных народов несет в себе опыт сострадания, сочувствия, вызывает сопереживание зрителя. Искус­ство воздействует на наши чувства.</text:span></text:span></text:p>
            <text:p text:style-name="P50"><text:span text:style-name="Font_20_Style29"><text:span text:style-name="T75">Изображение печали и страдания в искусстве. Через искусство художник выражает свое сочувствие страдающим, учит сопереживать чужому горю, чужо­му страданию. </text:span></text:span><text:span text:style-name="Font_20_Style29"><text:span text:style-name="T76">Эмоциональная и художественная выразительность образов персонажей, пробуждающих лучшие человеческие чувства и качества: доброта, сострадание, поддержка. забота, героизм и т.д. </text:span></text:span></text:p>
            <text:p text:style-name="P68"><text:span text:style-name="Font_20_Style29"><text:span text:style-name="T75">Искусство служит единению людей в преодолении бед и трудностей</text:span></text:span></text:p>
          </table:table-cell>
          <table:table-cell table:style-name="Таблица4.D21" office:value-type="string">
            <text:p text:style-name="P16"><text:span text:style-name="Font_20_Style29"><text:span text:style-name="T75">1</text:span></text:span></text:p>
          </table:table-cell>
        </table:table-row>
        <table:table-row table:style-name="Таблица4.7">
          <table:table-cell table:style-name="Таблица4.A22" office:value-type="string">
            <text:p text:style-name="P174">31</text:p>
          </table:table-cell>
          <table:table-cell table:style-name="Таблица4.B22" office:value-type="string">
            <text:p text:style-name="P72"><text:span text:style-name="Font_20_Style29"><text:span text:style-name="T75">Герои-защитники</text:span></text:span></text:p>
          </table:table-cell>
          <table:table-cell table:style-name="Таблица4.C22" office:value-type="string">
            <text:p text:style-name="P33"><text:span text:style-name="T31">Образ защитника Отечества</text:span><text:span text:style-name="Font_20_Style29"><text:span text:style-name="T76">.</text:span></text:span><text:span text:style-name="Font_20_Style29"><text:span text:style-name="T75"> Все народы имеют своих героев-за­щитников и воспевают их в своем искусстве.</text:span></text:span></text:p>
            <text:p text:style-name="P34"><text:span text:style-name="Font_20_Style29"><text:span text:style-name="T75">В борьбе за свободу, справедливость все народы видят проявление ду­ховной красоты.</text:span></text:span></text:p>
            <text:p text:style-name="P63"><text:span text:style-name="Font_20_Style29"><text:span text:style-name="T75">Героическая тема в искусстве раз­ных народов. Памятники героям. Монументы славы.</text:span></text:span></text:p>
          </table:table-cell>
          <table:table-cell table:style-name="Таблица4.D22" office:value-type="string">
            <text:p text:style-name="P143">1</text:p>
          </table:table-cell>
        </table:table-row>
        <table:table-row table:style-name="Таблица4.7">
          <table:table-cell table:style-name="Таблица4.A23" office:value-type="string">
            <text:p text:style-name="P174">32</text:p>
          </table:table-cell>
          <table:table-cell table:style-name="Таблица4.B23" office:value-type="string">
            <text:p text:style-name="P107"><text:span text:style-name="Font_20_Style29"><text:span text:style-name="T75">Юность и надежды</text:span></text:span></text:p>
          </table:table-cell>
          <table:table-cell table:style-name="Таблица4.C23" office:value-type="string">
            <text:p text:style-name="P35"><text:span text:style-name="T31">Образ современника</text:span><text:span text:style-name="Font_20_Style29"><text:span text:style-name="T75"> Тема детства, юности в изобразительном искусстве.</text:span></text:span></text:p>
            <text:p text:style-name="P37"><text:span text:style-name="Font_20_Style29"><text:span text:style-name="T75">В искусстве всех народов присутст­вуют мечта, надежда на светлое будущее, радость молодости и любовь к своим детям.</text:span></text:span></text:p>
            <text:p text:style-name="P115"><text:span text:style-name="Font_20_Style29"><text:span text:style-name="T75">Примеры произведений, изображаю­щих юность в русском и европейском искусстве.</text:span></text:span></text:p>
          </table:table-cell>
          <table:table-cell table:style-name="Таблица4.D23" office:value-type="string">
            <text:p text:style-name="P36"><text:span text:style-name="Font_20_Style29"><text:span text:style-name="T75">1</text:span></text:span></text:p>
          </table:table-cell>
        </table:table-row>
        <table:table-row table:style-name="Таблица4.24">
          <table:table-cell table:style-name="Таблица4.A24" office:value-type="string">
            <text:p text:style-name="P174">33-34</text:p>
            <text:p text:style-name="P188"><text:s/></text:p>
          </table:table-cell>
          <table:table-cell table:style-name="Таблица4.B24" office:value-type="string">
            <text:p text:style-name="P74"><text:span text:style-name="Font_20_Style29"><text:span text:style-name="T75">Искусство народов мира (обобщение темы)</text:span></text:span></text:p>
            <text:p text:style-name="P76"/>
          </table:table-cell>
          <table:table-cell table:style-name="Таблица4.C24" office:value-type="string">
            <text:p text:style-name="P64"><text:span text:style-name="Font_20_Style30"><text:span text:style-name="T78">Участвовать </text:span></text:span><text:span text:style-name="Font_20_Style29"><text:span text:style-name="T75">в обсуждении выставки Вечные темы в искусстве.</text:span></text:span></text:p>
            <text:p text:style-name="P51"><text:span text:style-name="Font_20_Style29"><text:span text:style-name="T75">Восприятие произведений станкового искусства — духовная работа, творчество зрителя, влияющее на его внутренний мир и представления о жизни.</text:span></text:span></text:p>
            <text:p text:style-name="P60"><text:span text:style-name="Font_20_Style29"><text:span text:style-name="T75">Роль искусства в жизни человека. </text:span></text:span><text:span text:style-name="Font_20_Style29"><text:span text:style-name="T76">Многообразие образов красоты и единство нравственных ценностей в произве­дениях искусства разных народов мира.</text:span></text:span></text:p>
            <text:p text:style-name="P49"><text:span text:style-name="Font_20_Style29"><text:span text:style-name="T75">Искусство помогает людям понимать себя и других людей.</text:span></text:span></text:p>
            <text:p text:style-name="P20"><text:span text:style-name="Font_20_Style29"><text:span text:style-name="T75">Итоговая выставка творческих работ. Творческий отчет для родителей, учи­телей. Обсуждение своих работ и работ одноклассников.</text:span></text:span><text:span text:style-name="T33"> </text:span><text:span text:style-name="T32">Отражение в пластических искусствах </text:span><text:span text:style-name="T31">природных, географических условий, традиций, религиозных </text:span><text:span text:style-name="T32">верований разных народов (на примере изобразительного </text:span><text:span text:style-name="T36">и декоративно ­прикладного искусства народов России).</text:span></text:p>
            <text:p text:style-name="P73"/>
          </table:table-cell>
          <table:table-cell table:style-name="Таблица4.D24" office:value-type="string">
            <text:p text:style-name="P65"><text:span text:style-name="Font_20_Style30"><text:span text:style-name="T78">2</text:span></text:span></text:p>
          </table:table-cell>
        </table:table-row>
      </table:table>
      <text:p text:style-name="P123"/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PragmaticaC1" svg:font-family="PragmaticaC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Заг_20_4" style:display-name="Заг 4" style:family="paragraph" style:parent-style-name="Standard" style:default-outline-level="">
      <style:paragraph-properties fo:margin-top="0.45cm" fo:margin-bottom="0.199cm" loext:contextual-spacing="false" style:line-height-at-least="0.423cm" fo:text-align="center" style:justify-single-word="false" fo:hyphenation-ladder-count="no-limit" fo:keep-with-next="always" style:vertical-align="middle"/>
      <style:text-properties fo:color="#000000" style:font-name="PragmaticaC" fo:font-family="PragmaticaC" style:font-family-generic="roman" style:font-pitch="variable" fo:font-size="11.5pt" fo:font-style="italic" style:font-name-asian="Times New Roman2" style:font-family-asian="'Times New Roman'" style:font-family-generic-asian="system" style:font-pitch-asian="variable" style:font-size-asian="11.5pt" style:language-asian="ru" style:country-asian="RU" style:font-style-asian="italic" style:font-name-complex="PragmaticaC1" style:font-family-complex="PragmaticaC" style:font-family-generic-complex="system" style:font-pitch-complex="variable" style:font-size-complex="11.5pt" style:font-style-complex="italic" fo:hyphenate="true" fo:hyphenation-remain-char-count="2" fo:hyphenation-push-char-count="2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loext:contextual-spacing="false" style:line-height-at-least="0.377cm" fo:text-align="justify" style:justify-single-word="false" fo:hyphenation-ladder-count="no-limit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language-asian="ru" style:country-asian="RU" style:font-name-complex="Times New Roman2" style:font-family-complex="'Times New Roman'" style:font-family-generic-complex="system" style:font-pitch-complex="variable" style:font-size-complex="10.5pt" fo:hyphenate="true" fo:hyphenation-remain-char-count="2" fo:hyphenation-push-char-count="2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loext:contextual-spacing="tru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Style86" style:family="paragraph" style:parent-style-name="Standard" style:default-outline-level="">
      <style:paragraph-properties fo:margin-top="0cm" fo:margin-bottom="0cm" loext:contextual-spacing="false" fo:line-height="0.415cm" fo:text-align="justify" style:justify-single-word="false" fo:orphans="0" fo:widows="0" fo:hyphenation-ladder-count="no-limit"/>
      <style:text-properties style:font-name="Century Gothic" fo:font-family="'Century Gothic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tyle87" style:family="paragraph" style:parent-style-name="Standard" style:default-outline-level="">
      <style:paragraph-properties fo:margin-left="0cm" fo:margin-right="0cm" fo:margin-top="0cm" fo:margin-bottom="0cm" loext:contextual-spacing="false" fo:line-height="0.42cm" fo:text-align="justify" style:justify-single-word="false" fo:orphans="0" fo:widows="0" fo:hyphenation-ladder-count="no-limit" fo:text-indent="0.617cm" style:auto-text-indent="false"/>
      <style:text-properties style:font-name="Century Gothic" fo:font-family="'Century Gothic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tyle5" style:family="paragraph" style:parent-style-name="Standard" style:default-outline-level="">
      <style:paragraph-properties fo:margin-left="0cm" fo:margin-right="0cm" fo:margin-top="0cm" fo:margin-bottom="0cm" loext:contextual-spacing="false" fo:line-height="0.889cm" fo:orphans="0" fo:widows="0" fo:hyphenation-ladder-count="no-limit" fo:text-indent="0.677cm" style:auto-text-indent="false"/>
      <style:text-properties style:font-name="Century Gothic" fo:font-family="'Century Gothic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Century Gothic" fo:font-family="'Century Gothic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Новый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801cm" style:auto-text-indent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tyle63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Century Gothic" fo:font-family="'Century Gothic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tyle82" style:family="paragraph" style:parent-style-name="Standard" style:default-outline-level="">
      <style:paragraph-properties fo:margin-top="0cm" fo:margin-bottom="0cm" loext:contextual-spacing="false" fo:line-height="0.399cm" fo:text-align="justify" style:justify-single-word="false" fo:orphans="0" fo:widows="0" fo:hyphenation-ladder-count="no-limit"/>
      <style:text-properties style:font-name="Century Gothic" fo:font-family="'Century Gothic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nt_20_Style104" style:display-name="Font Style104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29" style:display-name="Font Style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30" style:display-name="Font Style30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4" style:num-suffix="–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1S</meta:editing-duration>
    <meta:editing-cycles>4</meta:editing-cycles>
    <meta:generator>LibreOffice/5.3.3.2$Windows_x86 LibreOffice_project/3d9a8b4b4e538a85e0782bd6c2d430bafe583448</meta:generator>
    <dc:date>2019-09-30T21:25:26.615000000</dc:date>
    <meta:document-statistic meta:table-count="4" meta:image-count="0" meta:object-count="0" meta:page-count="32" meta:paragraph-count="842" meta:word-count="9159" meta:character-count="74800" meta:non-whitespace-character-count="65363"/>
    <meta:user-defined meta:name="Info 1"/>
    <meta:user-defined meta:name="Info 2"/>
    <meta:user-defined meta:name="Info 3"/>
    <meta:user-defined meta:name="Info 4"/>
  </office:meta>
</office:document-meta>
</file>